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tarSymbol1"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001cm" table:align="margins"/>
    </style:style>
    <style:style style:name="Tableau4.A" style:family="table-column">
      <style:table-column-properties style:column-width="2.111cm" style:rel-column-width="7281*"/>
    </style:style>
    <style:style style:name="Tableau4.I" style:family="table-column">
      <style:table-column-properties style:column-width="2.113cm" style:rel-column-width="7287*"/>
    </style:style>
    <style:style style:name="Tableau4.A1" style:family="table-cell">
      <style:table-cell-properties fo:padding="0.097cm" fo:border-left="0.002cm solid #000000" fo:border-right="none" fo:border-top="0.002cm solid #000000" fo:border-bottom="0.002cm solid #000000"/>
    </style:style>
    <style:style style:name="Tableau4.I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0">
      <style:table-cell-properties fo:padding="0.097cm" fo:border-left="0.002cm solid #000000" fo:border-right="none" fo:border-top="none" fo:border-bottom="0.002cm solid #000000"/>
    </style:style>
    <style:style style:name="Tableau4.I2" style:family="table-cell" style:data-style-name="N0">
      <style:table-cell-properties fo:padding="0.097cm" fo:border-left="0.002cm solid #000000" fo:border-right="0.002cm solid #000000" fo:border-top="none" fo:border-bottom="0.002cm solid #000000"/>
    </style:style>
    <style:style style:name="Tableau1" style:family="table">
      <style:table-properties style:width="19.001cm" table:align="margins"/>
    </style:style>
    <style:style style:name="Tableau1.A" style:family="table-column">
      <style:table-column-properties style:column-width="10.583cm" style:rel-column-width="36502*"/>
    </style:style>
    <style:style style:name="Tableau1.B" style:family="table-column">
      <style:table-column-properties style:column-width="2.91cm" style:rel-column-width="10038*"/>
    </style:style>
    <style:style style:name="Tableau1.C" style:family="table-column">
      <style:table-column-properties style:column-width="2.766cm" style:rel-column-width="9539*"/>
    </style:style>
    <style:style style:name="Tableau1.D" style:family="table-column">
      <style:table-column-properties style:column-width="2.741cm" style:rel-column-width="945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9.076cm" fo:margin-left="-0.076cm" fo:margin-right="0cm" table:align="margins"/>
    </style:style>
    <style:style style:name="Tableau2.A" style:family="table-column">
      <style:table-column-properties style:column-width="4.057cm" style:rel-column-width="13939*"/>
    </style:style>
    <style:style style:name="Tableau2.B" style:family="table-column">
      <style:table-column-properties style:column-width="15.02cm" style:rel-column-width="5159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461cm"/>
        </style:tab-stops>
      </style:paragraph-properties>
    </style:style>
    <style:style style:name="P3" style:family="paragraph" style:parent-style-name="Standard">
      <style:paragraph-properties fo:text-align="justify" style:justify-single-word="false"/>
      <style:text-properties fo:font-weight="bold" style:font-name-asian="Times New Roman" style:font-weight-asian="bold" style:font-name-complex="Times New Roman" style:font-weight-complex="bold"/>
    </style:style>
    <style:style style:name="P4" style:family="paragraph" style:parent-style-name="Standard">
      <style:paragraph-properties>
        <style:tab-stops>
          <style:tab-stop style:position="-2.461cm"/>
        </style:tab-stops>
      </style:paragraph-properties>
      <style:text-properties fo:font-size="11pt" style:font-name-asian="Times New Roman" style:font-size-asian="11pt" style:font-name-complex="Times New Roman" style:font-size-complex="11pt"/>
    </style:style>
    <style:style style:name="P5" style:family="paragraph" style:parent-style-name="Standard">
      <style:paragraph-properties fo:text-align="justify" style:justify-single-word="false">
        <style:tab-stops>
          <style:tab-stop style:position="1.349cm"/>
        </style:tab-stops>
      </style:paragraph-properties>
      <style:text-properties fo:background-color="#ffff66"/>
    </style:style>
    <style:style style:name="P6" style:family="paragraph" style:parent-style-name="Standard">
      <style:paragraph-properties fo:text-align="justify" style:justify-single-word="false"/>
      <style:text-properties fo:font-size="13pt" style:font-name-asian="Times New Roman" style:font-size-asian="13pt" style:font-name-complex="Times New Roman" style:font-size-complex="13pt"/>
    </style:style>
    <style:style style:name="P7" style:family="paragraph" style:parent-style-name="Standard">
      <style:paragraph-properties fo:text-align="justify" style:justify-single-word="false"/>
      <style:text-properties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8" style:family="paragraph" style:parent-style-name="Standard">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9" style:family="paragraph" style:parent-style-name="Standard">
      <style:text-properties fo:font-size="13pt" style:font-size-asian="13pt" style:font-size-complex="13pt"/>
    </style:style>
    <style:style style:name="P10" style:family="paragraph" style:parent-style-name="Standard">
      <style:paragraph-properties style:line-height-at-least="0.37cm" fo:text-align="justify" style:justify-single-word="false"/>
      <style:text-properties fo:font-size="13pt" style:font-size-asian="13pt" style:font-size-complex="13pt"/>
    </style:style>
    <style:style style:name="P11" style:family="paragraph" style:parent-style-name="Standard">
      <style:paragraph-properties style:line-height-at-least="0.37cm"/>
      <style:text-properties fo:color="#000000" fo:font-size="13pt" fo:font-weight="normal" style:font-size-asian="13pt" style:font-size-complex="13pt"/>
    </style:style>
    <style:style style:name="P12" style:family="paragraph" style:parent-style-name="Standard">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fo:background-color="#ffffff" style:font-name-asian="Times New Roman" style:font-size-asian="13pt" style:font-weight-asian="normal" style:font-name-complex="Times New Roman" style:font-size-complex="13pt" style:font-weight-complex="normal"/>
    </style:style>
    <style:style style:name="P13" style:family="paragraph" style:parent-style-name="Standard">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14" style:family="paragraph" style:parent-style-name="Standard">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fo:background-color="#ffff66" style:font-name-asian="Times New Roman" style:font-size-asian="13pt" style:font-weight-asian="normal" style:font-name-complex="Times New Roman" style:font-size-complex="13pt" style:font-weight-complex="normal"/>
    </style:style>
    <style:style style:name="P15" style:family="paragraph" style:parent-style-name="Standard">
      <style:paragraph-properties style:line-height-at-least="0.37cm" fo:text-align="justify" style:justify-single-word="false"/>
      <style:text-properties fo:color="#000000"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16" style:family="paragraph" style:parent-style-name="Standard">
      <style:paragraph-properties style:line-height-at-least="0.37cm" fo:text-align="justify" style:justify-single-word="false"/>
      <style:text-properties fo:color="#000000" fo:font-size="13pt" style:text-underline-style="solid" style:text-underline-width="auto" style:text-underline-color="font-color"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17" style:family="paragraph" style:parent-style-name="Standard">
      <style:paragraph-properties fo:text-align="justify" style:justify-single-word="false" fo:background-color="#ffffff">
        <style:tab-stops>
          <style:tab-stop style:position="1.349cm"/>
        </style:tab-stops>
        <style:background-image/>
      </style:paragraph-properties>
    </style:style>
    <style:style style:name="P18" style:family="paragraph" style:parent-style-name="Table_20_Heading">
      <style:text-properties fo:font-size="13pt" style:font-size-asian="13pt" style:font-size-complex="13pt"/>
    </style:style>
    <style:style style:name="P19" style:family="paragraph" style:parent-style-name="Table_20_Contents">
      <style:text-properties fo:font-size="13pt" style:font-size-asian="13pt" style:font-size-complex="13pt"/>
    </style:style>
    <style:style style:name="P20" style:family="paragraph" style:parent-style-name="Table_20_Contents">
      <style:paragraph-properties fo:text-align="center" style:justify-single-word="false"/>
      <style:text-properties fo:font-size="13pt" style:font-size-asian="13pt" style:font-size-complex="13pt"/>
    </style:style>
    <style:style style:name="P21" style:family="paragraph" style:parent-style-name="Table_20_Contents">
      <style:paragraph-properties fo:text-align="justify" style:justify-single-word="false"/>
      <style:text-properties fo:font-size="13pt" style:font-name-asian="Times New Roman" style:font-size-asian="13pt" style:font-name-complex="Times New Roman" style:font-size-complex="13pt"/>
    </style:style>
    <style:style style:name="P22" style:family="paragraph" style:parent-style-name="Table_20_Contents">
      <style:text-properties fo:font-size="13pt" style:text-underline-style="solid" style:text-underline-width="auto" style:text-underline-color="font-color" fo:font-weight="bold" style:font-size-asian="13pt" style:font-weight-asian="bold" style:font-size-complex="13pt" style:font-weight-complex="bold"/>
    </style:style>
    <style:style style:name="P23" style:family="paragraph" style:parent-style-name="Table_20_Contents">
      <style:text-properties fo:color="#000000" fo:font-size="13pt" style:font-size-asian="13pt" style:font-size-complex="13pt"/>
    </style:style>
    <style:style style:name="P24" style:family="paragraph" style:parent-style-name="Standard">
      <style:paragraph-properties fo:margin-left="0cm" fo:margin-right="0cm" fo:text-align="justify" style:justify-single-word="false" fo:text-indent="0cm" style:auto-text-indent="false"/>
      <style:text-properties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font-size="13pt" style:text-underline-style="solid" style:text-underline-width="auto" style:text-underline-color="font-color"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26" style:family="paragraph" style:parent-style-name="Text_20_body">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27" style:family="paragraph" style:parent-style-name="Standard" style:master-page-name="MP0">
      <style:paragraph-properties fo:text-align="justify" style:justify-single-word="false" style:page-number="auto" fo:break-before="page"/>
    </style:style>
    <style:style style:name="P28" style:family="paragraph" style:parent-style-name="Standard" style:list-style-name="L2">
      <style:paragraph-properties fo:text-align="justify" style:justify-single-word="false">
        <style:tab-stops>
          <style:tab-stop style:position="-2.461cm"/>
        </style:tab-stops>
      </style:paragraph-properties>
    </style:style>
    <style:style style:name="P29" style:family="paragraph" style:parent-style-name="Standard" style:list-style-name="L4">
      <style:paragraph-properties fo:text-align="justify"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30" style:family="paragraph" style:parent-style-name="Standard" style:list-style-name="L9">
      <style:paragraph-properties fo:text-align="justify"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name-asian="Times New Roman" style:font-size-asian="15pt" style:font-weight-asian="bold" style:font-name-complex="Times New Roman" style:font-size-complex="15pt" style:font-weight-complex="bold"/>
    </style:style>
    <style:style style:name="P31" style:family="paragraph" style:parent-style-name="Standard" style:list-style-name="L4">
      <style:paragraph-properties fo:text-align="justify" style:justify-single-word="false"/>
      <style:text-properties fo:font-size="14pt" style:text-underline-style="none" fo:font-weight="normal" style:text-underline-mode="continuous" style:text-overline-mode="continuous" style:text-line-through-mode="continuous" style:font-name-asian="Times New Roman" style:font-size-asian="14pt" style:font-weight-asian="normal" style:font-name-complex="Times New Roman" style:font-size-complex="14pt" style:font-weight-complex="normal"/>
    </style:style>
    <style:style style:name="P32" style:family="paragraph" style:parent-style-name="Standard" style:list-style-name="L4">
      <style:paragraph-properties fo:text-align="justify" style:justify-single-word="false"/>
      <style:text-properties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33" style:family="paragraph" style:parent-style-name="Standard" style:list-style-name="L5">
      <style:paragraph-properties fo:text-align="justify" style:justify-single-word="false"/>
      <style:text-properties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34" style:family="paragraph" style:parent-style-name="Standard" style:list-style-name="L10">
      <style:paragraph-properties fo:text-align="start" style:justify-single-word="false"/>
      <style:text-properties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35" style:family="paragraph" style:parent-style-name="Standard" style:list-style-name="L4">
      <style:paragraph-properties fo:text-align="justify" style:justify-single-word="false"/>
      <style:text-properties fo:font-size="13pt" style:text-underline-style="solid" style:text-underline-width="auto" style:text-underline-color="font-color"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36" style:family="paragraph" style:parent-style-name="Standard" style:list-style-name="L4">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37" style:family="paragraph" style:parent-style-name="Standard" style:list-style-name="L7">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38" style:family="paragraph" style:parent-style-name="Standard" style:list-style-name="L8">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39" style:family="paragraph" style:parent-style-name="Standard" style:list-style-name="L4">
      <style:paragraph-properties fo:text-align="justify" style:justify-single-word="false"/>
      <style:text-properties fo:font-size="13pt" fo:font-weight="bold" style:font-size-asian="13pt" style:font-size-complex="13pt"/>
    </style:style>
    <style:style style:name="P40" style:family="paragraph" style:parent-style-name="Standard" style:list-style-name="L11">
      <style:paragraph-properties style:line-height-at-least="0.37cm"/>
      <style:text-properties fo:color="#000000" fo:font-size="13pt" fo:font-weight="normal" style:font-size-asian="13pt" style:font-size-complex="13pt"/>
    </style:style>
    <style:style style:name="P41" style:family="paragraph" style:parent-style-name="Standard" style:list-style-name="L12">
      <style:paragraph-properties style:line-height-at-least="0.37cm"/>
      <style:text-properties fo:color="#000000" fo:font-size="13pt" fo:font-weight="normal" style:font-size-asian="13pt" style:font-size-complex="13pt"/>
    </style:style>
    <style:style style:name="P42" style:family="paragraph" style:parent-style-name="Standard" style:list-style-name="L13">
      <style:paragraph-properties style:line-height-at-least="0.37cm"/>
      <style:text-properties fo:color="#000000" fo:font-size="13pt" fo:font-weight="normal" style:font-size-asian="13pt" style:font-size-complex="13pt"/>
    </style:style>
    <style:style style:name="P43" style:family="paragraph" style:parent-style-name="Standard" style:list-style-name="L14">
      <style:paragraph-properties style:line-height-at-least="0.37cm" fo:text-align="justify" style:justify-single-word="false"/>
      <style:text-properties fo:color="#000000" fo:font-size="13pt" style:text-underline-style="none"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44" style:family="paragraph" style:parent-style-name="Standard" style:list-style-name="L16">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45" style:family="paragraph" style:parent-style-name="Standard" style:list-style-name="L17">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46" style:family="paragraph" style:parent-style-name="Standard" style:list-style-name="L18">
      <style:paragraph-properties style:line-height-at-least="0.37cm" fo:text-align="justify" style:justify-single-word="false"/>
      <style:text-properties fo:color="#000000"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47" style:family="paragraph" style:parent-style-name="Standard" style:list-style-name="L15">
      <style:paragraph-properties style:line-height-at-least="0.37cm" fo:text-align="justify" style:justify-single-word="false"/>
      <style:text-properties fo:color="#000000"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48" style:family="paragraph" style:parent-style-name="Standard" style:list-style-name="L16">
      <style:paragraph-properties style:line-height-at-least="0.37cm" fo:text-align="justify" style:justify-single-word="false"/>
      <style:text-properties fo:color="#000000" fo:font-size="13pt" style:text-underline-style="solid" style:text-underline-width="auto" style:text-underline-color="font-color"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P49" style:family="paragraph" style:parent-style-name="Standard" style:list-style-name="L1">
      <style:paragraph-properties style:line-height-at-least="0cm" fo:text-align="justify" style:justify-single-word="false" fo:background-color="#ffffff">
        <style:tab-stops>
          <style:tab-stop style:position="1.349cm"/>
        </style:tab-stops>
        <style:background-image/>
      </style:paragraph-properties>
    </style:style>
    <style:style style:name="P50" style:family="paragraph" style:parent-style-name="Standard" style:list-style-name="L2">
      <style:paragraph-properties style:line-height-at-least="0cm" fo:text-align="justify" style:justify-single-word="false" fo:background-color="#ffffff">
        <style:tab-stops>
          <style:tab-stop style:position="1.349cm"/>
        </style:tab-stops>
        <style:background-image/>
      </style:paragraph-properties>
    </style:style>
    <style:style style:name="P51" style:family="paragraph" style:parent-style-name="Standard" style:list-style-name="L2">
      <style:paragraph-properties style:line-height-at-least="0cm" fo:text-align="justify" style:justify-single-word="false" fo:background-color="#ffffff">
        <style:tab-stops>
          <style:tab-stop style:position="1.349cm"/>
        </style:tab-stops>
        <style:background-image/>
      </style:paragraph-properties>
      <style:text-properties fo:font-size="11pt" style:font-name-asian="Times New Roman" style:font-size-asian="11pt" style:font-name-complex="Times New Roman" style:font-size-complex="11pt"/>
    </style:style>
    <style:style style:name="P52" style:family="paragraph" style:parent-style-name="Standard" style:list-style-name="L2">
      <style:paragraph-properties style:line-height-at-least="0cm" fo:text-align="justify" style:justify-single-word="false" fo:background-color="#ffffff">
        <style:tab-stops>
          <style:tab-stop style:position="1.349cm"/>
        </style:tab-stops>
        <style:background-image/>
      </style:paragraph-properties>
      <style:text-properties fo:font-size="11pt" fo:background-color="#ffff00" style:font-name-asian="Times New Roman" style:font-size-asian="11pt" style:font-name-complex="Times New Roman" style:font-size-complex="11pt"/>
    </style:style>
    <style:style style:name="P53" style:family="paragraph" style:parent-style-name="Standard" style:list-style-name="L2">
      <style:paragraph-properties style:line-height-at-least="0cm" fo:text-align="justify" style:justify-single-word="false" fo:background-color="#ffffff">
        <style:tab-stops>
          <style:tab-stop style:position="-2.461cm"/>
        </style:tab-stops>
        <style:background-image/>
      </style:paragraph-properties>
      <style:text-properties fo:font-size="11pt" fo:background-color="#ffff00" style:font-size-asian="11pt" style:font-size-complex="11pt"/>
    </style:style>
    <style:style style:name="P54" style:family="paragraph" style:parent-style-name="Standard" style:list-style-name="L2">
      <style:paragraph-properties style:line-height-at-least="0cm" fo:text-align="justify" style:justify-single-word="false" fo:background-color="#ffffff">
        <style:tab-stops>
          <style:tab-stop style:position="1.349cm"/>
        </style:tab-stops>
        <style:background-image/>
      </style:paragraph-properties>
      <style:text-properties fo:font-size="11pt" fo:background-color="#ffff00" style:font-size-asian="11pt" style:font-size-complex="11pt"/>
    </style:style>
    <style:style style:name="P55" style:family="paragraph" style:parent-style-name="Standard" style:list-style-name="L2">
      <style:paragraph-properties style:line-height-at-least="0cm" fo:text-align="justify" style:justify-single-word="false" fo:background-color="#ffffff">
        <style:tab-stops>
          <style:tab-stop style:position="1.349cm"/>
        </style:tab-stops>
        <style:background-image/>
      </style:paragraph-properties>
      <style:text-properties fo:font-size="11pt" fo:background-color="#ffffff" style:font-size-asian="11pt" style:font-size-complex="11pt"/>
    </style:style>
    <style:style style:name="P56" style:family="paragraph" style:parent-style-name="Standard" style:list-style-name="L2">
      <style:paragraph-properties style:line-height-at-least="0cm" fo:text-align="justify" style:justify-single-word="false" fo:background-color="#ffffff">
        <style:tab-stops>
          <style:tab-stop style:position="1.349cm"/>
        </style:tab-stops>
        <style:background-image/>
      </style:paragraph-properties>
      <style:text-properties fo:font-size="11pt" fo:background-color="#ffffff" style:font-name-asian="Times New Roman" style:font-size-asian="11pt" style:font-name-complex="Times New Roman" style:font-size-complex="11pt"/>
    </style:style>
    <style:style style:name="P57" style:family="paragraph" style:parent-style-name="Standard" style:list-style-name="L3">
      <style:paragraph-properties fo:text-align="justify" style:justify-single-word="false" fo:background-color="#ffffff">
        <style:tab-stops>
          <style:tab-stop style:position="1.349cm"/>
        </style:tab-stops>
        <style:background-image/>
      </style:paragraph-properties>
    </style:style>
    <style:style style:name="P58" style:family="paragraph" style:parent-style-name="Standard" style:list-style-name="L6">
      <style:paragraph-properties fo:margin-left="0cm" fo:margin-right="0cm" fo:text-align="justify" style:justify-single-word="false" fo:text-indent="0cm" style:auto-text-indent="false"/>
      <style:text-properties fo:font-size="13pt" style:text-underline-style="none" fo:font-weight="normal" style:text-underline-mode="continuous" style:text-overline-mode="continuous" style:text-line-through-mode="continuous" style:font-name-asian="Times New Roman" style:font-size-asian="13pt" style:font-weight-asian="normal" style:font-name-complex="Times New Roman" style:font-size-complex="13pt" style:font-weight-complex="normal"/>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style:font-name-asian="Times New Roman" style:font-name-complex="Times New Roman"/>
    </style:style>
    <style:style style:name="T3"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3pt" style:font-weight-asian="bold" style:font-name-complex="Times New Roman" style:font-size-complex="13pt" style:font-weight-complex="bold"/>
    </style:style>
    <style:style style:name="T4" style:family="text">
      <style:text-properties fo:font-size="13pt" fo:background-color="#ffffff" style:font-name-asian="Times New Roman" style:font-size-asian="13pt" style:font-name-complex="Times New Roman" style:font-size-complex="13pt"/>
    </style:style>
    <style:style style:name="T5" style:family="text">
      <style:text-properties fo:font-size="13pt" style:font-size-asian="13pt" style:font-size-complex="13pt"/>
    </style:style>
    <style:style style:name="T6" style:family="text">
      <style:text-properties fo:font-size="13pt" style:font-name-asian="Times New Roman" style:font-size-asian="13pt" style:font-name-complex="Times New Roman" style:font-size-complex="13pt"/>
    </style:style>
    <style:style style:name="T7" style:family="text">
      <style:text-properties fo:font-size="13pt" style:text-underline-style="none" style:font-size-asian="13pt" style:font-size-complex="13pt"/>
    </style:style>
    <style:style style:name="T8" style:family="text">
      <style:text-properties style:font-name="Arial Narrow" fo:font-size="11pt" fo:background-color="#ffffff" style:font-name-asian="Times New Roman" style:font-size-asian="11pt" style:font-name-complex="Times New Roman" style:font-size-complex="11pt"/>
    </style:style>
    <style:style style:name="T9" style:family="text">
      <style:text-properties style:font-name="Arial Narrow" fo:font-size="11pt" style:letter-kerning="true" fo:background-color="#ffffff" style:font-name-asian="Times New Roman" style:font-size-asian="11pt" style:language-asian="zh" style:country-asian="CN" style:font-name-complex="Times New Roman" style:font-size-complex="11pt" style:language-complex="hi" style:country-complex="IN"/>
    </style:style>
    <style:style style:name="T10" style:family="text">
      <style:text-properties style:font-name="Arial Narrow" fo:font-size="11pt" style:text-underline-style="none" fo:font-weight="normal" style:text-underline-mode="continuous" style:text-overline-mode="continuous" style:text-line-through-mode="continuous" fo:background-color="#ffffff" style:font-name-asian="Times New Roman" style:font-size-asian="11pt" style:font-weight-asian="normal" style:font-name-complex="Times New Roman" style:font-size-complex="11pt" style:font-weight-complex="normal"/>
    </style:style>
    <style:style style:name="T11" style:family="text">
      <style:text-properties style:font-name="Arial Narrow" fo:background-color="#ffffff"/>
    </style:style>
    <style:style style:name="T12" style:family="text">
      <style:text-properties style:font-name="Arial Narrow" style:letter-kerning="true" fo:background-color="#ffffff" style:language-asian="zh" style:country-asian="CN" style:language-complex="hi" style:country-complex="IN"/>
    </style:style>
    <style:style style:name="T13" style:family="text">
      <style:text-properties style:font-name="Arial Narrow" style:text-underline-style="none" fo:font-weight="normal" style:text-underline-mode="continuous" style:text-overline-mode="continuous" style:text-line-through-mode="continuous" style:font-weight-asian="normal" style:font-weight-complex="normal"/>
    </style:style>
    <style:style style:name="T14" style:family="text">
      <style:text-properties fo:font-size="11pt" fo:background-color="#ffffff" style:font-name-asian="Times New Roman" style:font-size-asian="11pt" style:font-name-complex="Times New Roman" style:font-size-complex="11pt"/>
    </style:style>
    <style:style style:name="T15" style:family="text">
      <style:text-properties fo:font-size="11pt" fo:background-color="#ffffff" style:font-size-asian="11pt" style:font-size-complex="11pt"/>
    </style:style>
    <style:style style:name="T16" style:family="text">
      <style:text-properties fo:font-size="11pt" fo:background-color="#ffff66" style:font-name-asian="Times New Roman" style:font-size-asian="11pt" style:font-name-complex="Times New Roman" style:font-size-complex="11pt"/>
    </style:style>
    <style:style style:name="T17" style:family="text">
      <style:text-properties fo:color="#000000"/>
    </style:style>
    <style:style style:name="T18" style:family="text">
      <style:text-properties fo:color="#000000" style:font-name="Arial Narrow" fo:background-color="#ffffff" loext:opacity="100%"/>
    </style:style>
    <style:style style:name="T19" style:family="text">
      <style:text-properties fo:color="#000000" style:font-name="Arial Narrow" fo:background-color="#ffffff" style:font-name-asian="Times New Roman" style:font-name-complex="Times New Roman"/>
    </style:style>
    <style:style style:name="T20" style:family="text">
      <style:text-properties fo:color="#000000" style:font-name="Arial Narrow" style:letter-kerning="true" fo:background-color="#ffffff" style:language-asian="zh" style:country-asian="CN" style:language-complex="hi" style:country-complex="IN" loext:opacity="100%"/>
    </style:style>
    <style:style style:name="T21" style:family="text">
      <style:text-properties fo:color="#000000" style:font-name="Arial Narrow" style:letter-kerning="true" fo:background-color="#ffffff" style:font-name-asian="Times New Roman" style:language-asian="zh" style:country-asian="CN" style:font-name-complex="Times New Roman" style:language-complex="hi" style:country-complex="IN"/>
    </style:style>
    <style:style style:name="T22" style:family="text">
      <style:text-properties fo:color="#000000" style:font-name="Arial Narrow" fo:font-size="11pt" fo:background-color="#ffffff" style:font-name-asian="Times New Roman" style:font-size-asian="11pt" style:font-name-complex="Times New Roman" style:font-size-complex="11pt" loext:opacity="100%"/>
    </style:style>
    <style:style style:name="T23" style:family="text">
      <style:text-properties fo:color="#000000" style:font-name="Arial Narrow" fo:font-size="11pt" style:letter-kerning="true" fo:background-color="#ffffff" style:font-name-asian="Times New Roman" style:font-size-asian="11pt" style:language-asian="zh" style:country-asian="CN" style:font-name-complex="Times New Roman" style:font-size-complex="11pt" style:language-complex="hi" style:country-complex="IN"/>
    </style:style>
    <style:style style:name="T24" style:family="text">
      <style:text-properties fo:color="#000000" style:font-name="Arial Narrow" fo:font-size="11pt" style:letter-kerning="true" fo:background-color="#ffffff" style:font-name-asian="Times New Roman" style:font-size-asian="11pt" style:language-asian="zh" style:country-asian="CN" style:font-name-complex="Times New Roman" style:font-size-complex="11pt" style:language-complex="hi" style:country-complex="IN" loext:opacity="100%"/>
    </style:style>
    <style:style style:name="T25" style:family="text">
      <style:text-properties fo:color="#000000" style:font-name="Times New Roman" fo:font-size="11pt" style:letter-kerning="true" fo:background-color="#ffffff" style:font-name-asian="Times New Roman" style:font-size-asian="11pt" style:language-asian="zh" style:country-asian="CN" style:font-name-complex="Times New Roman" style:font-size-complex="11pt" style:language-complex="hi" style:country-complex="IN"/>
    </style:style>
    <style:style style:name="T26" style:family="text">
      <style:text-properties style:font-name="Times New Roman" fo:font-size="11pt" fo:background-color="#ffffff" style:font-name-asian="Times New Roman" style:font-size-asian="11pt" style:font-name-complex="Times New Roman" style:font-size-complex="11pt"/>
    </style:style>
    <style:style style:name="T27" style:family="text">
      <style:text-properties style:font-name="Times New Roman" fo:font-size="11pt" style:letter-kerning="true" fo:background-color="#ffffff" style:font-name-asian="Times New Roman" style:font-size-asian="11pt" style:language-asian="zh" style:country-asian="CN" style:font-name-complex="Times New Roman" style:font-size-complex="11pt" style:language-complex="hi" style:country-complex="IN"/>
    </style:style>
    <style:style style:name="T28" style:family="text">
      <style:text-properties fo:font-size="12pt" style:font-name-asian="Times New Roman" style:font-size-asian="12pt" style:font-name-complex="Times New Roman" style:font-size-complex="12pt"/>
    </style:style>
    <style:style style:name="T29" style:family="text">
      <style:text-properties style:text-position="super 58%"/>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number text:level="1" text:style-name="WW_5f_CharLFO3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L5">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I"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text:style-name="Numbering_20_Symbols" style:num-suffix="." style:num-format="I"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1"/>
      </text:list-level-style-bullet>
      <text:list-level-style-bullet text:level="3" text:style-name="Bullet_20_Symbols" text:bullet-char="•">
        <style:list-level-properties/>
        <style:text-properties style:font-name="StarSymbol1"/>
      </text:list-level-style-bullet>
      <text:list-level-style-bullet text:level="4" text:style-name="Bullet_20_Symbols" text:bullet-char="•">
        <style:list-level-properties/>
        <style:text-properties style:font-name="StarSymbol1"/>
      </text:list-level-style-bullet>
      <text:list-level-style-bullet text:level="5" text:style-name="Bullet_20_Symbols" text:bullet-char="•">
        <style:list-level-properties/>
        <style:text-properties style:font-name="StarSymbol1"/>
      </text:list-level-style-bullet>
      <text:list-level-style-bullet text:level="6" text:style-name="Bullet_20_Symbols" text:bullet-char="•">
        <style:list-level-properties/>
        <style:text-properties style:font-name="StarSymbol1"/>
      </text:list-level-style-bullet>
      <text:list-level-style-bullet text:level="7" text:style-name="Bullet_20_Symbols" text:bullet-char="•">
        <style:list-level-properties/>
        <style:text-properties style:font-name="StarSymbol1"/>
      </text:list-level-style-bullet>
      <text:list-level-style-bullet text:level="8" text:style-name="Bullet_20_Symbols" text:bullet-char="•">
        <style:list-level-properties/>
        <style:text-properties style:font-name="StarSymbol1"/>
      </text:list-level-style-bullet>
      <text:list-level-style-bullet text:level="9" text:style-name="Bullet_20_Symbols" text:bullet-char="•">
        <style:list-level-properties/>
        <style:text-properties style:font-name="StarSymbol1"/>
      </text:list-level-style-bullet>
      <text:list-level-style-bullet text:level="10" text:style-name="Bullet_20_Symbols" text:bullet-char="•">
        <style:list-level-properties/>
        <style:text-properties style:font-name="StarSymbol1"/>
      </text:list-level-style-bullet>
    </text:list-style>
    <text:list-style style:name="L1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4">
      <text:list-level-style-number text:level="1" text:style-name="Numbering_20_Symbols" style:num-suffix="." style:num-format="I"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I"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Police_20_par_20_défaut"><text:span text:style-name="T1">RPC de « Beauvoir »<text:tab/><text:tab/><text:tab/><text:tab/><text:tab/>Troisième CONSEIL D'ÉCOLE</text:span></text:span></text:p>
      <text:p text:style-name="P1"><text:span text:style-name="Police_20_par_20_défaut"><text:span text:style-name="T1">rue du stade</text:span></text:span></text:p>
      <text:p text:style-name="P1"><text:span text:style-name="Police_20_par_20_défaut"><text:span text:style-name="T1">80260 Rainneville<text:tab/><text:tab/><text:tab/><text:tab/><text:tab/><text:tab/>DU MARDI 07 juin 2022</text:span></text:span></text:p>
      <text:p text:style-name="P3">09 60 38 22 67</text:p>
      <text:p text:style-name="P1"><text:a xlink:type="simple" xlink:href="mailto:ce.0800968t@ac-amiens.fr" text:style-name="Internet_20_link" text:visited-style-name="Visited_20_Internet_20_Link"><text:span text:style-name="Police_20_par_20_défaut"><text:span text:style-name="T1">ce.0800968t@ac-amiens.fr</text:span></text:span></text:a><text:span text:style-name="Police_20_par_20_défaut"><text:span text:style-name="T1"><text:tab/><text:tab/><text:tab/><text:tab/><text:tab/>Procès Verbal</text:span></text:span></text:p>
      <text:p text:style-name="P1"><text:span text:style-name="Police_20_par_20_défaut"><text:span text:style-name="T1"><text:tab/>_____________</text:span></text:span></text:p>
      <text:p text:style-name="P1"><text:span text:style-name="Police_20_par_20_défaut"><text:span text:style-name="T2"/></text:span></text:p>
      <text:p text:style-name="P1"><text:span text:style-name="Police_20_par_20_défaut"><text:span text:style-name="T3">Etaient présents </text:span></text:span><text:span text:style-name="Police_20_par_20_défaut"><text:span text:style-name="T4">:</text:span></text:span></text:p>
      <text:p text:style-name="P1"><text:span text:style-name="Police_20_par_20_défaut"><text:span text:style-name="T8"><text:s/>- Madame M</text:span></text:span><text:span text:style-name="Police_20_par_20_défaut"><text:span text:style-name="T9">ALASSIS</text:span></text:span><text:span text:style-name="Police_20_par_20_défaut"><text:span text:style-name="T8">, Inspectrice de l'Education Nationale.</text:span></text:span></text:p>
      <text:list xml:id="list6529172401491224435" text:style-name="L1">
        <text:list-item>
          <text:p text:style-name="P49"><text:span text:style-name="Police_20_par_20_défaut"><text:span text:style-name="T8">Monsieur M</text:span></text:span><text:span text:style-name="Police_20_par_20_défaut"><text:span text:style-name="T9">ASSET</text:span></text:span><text:span text:style-name="Police_20_par_20_défaut"><text:span text:style-name="T8">, Maire de Rainneville et <text:s/>Président du SISCO</text:span></text:span></text:p>
        </text:list-item>
        <text:list-item>
          <text:p text:style-name="P49"><text:span text:style-name="Police_20_par_20_défaut"><text:span text:style-name="T14">Madame LESCOT Rose-Marie, Vice-Présidente du SISCO</text:span></text:span></text:p>
        </text:list-item>
      </text:list>
      <text:list xml:id="list2903739561842408988" text:style-name="L2">
        <text:list-item>
          <text:p text:style-name="P28"><text:span text:style-name="Police_20_par_20_défaut"><text:span text:style-name="T8">Madame D</text:span></text:span><text:span text:style-name="Police_20_par_20_défaut"><text:span text:style-name="T9">ELIGNIERE</text:span></text:span><text:span text:style-name="Police_20_par_20_défaut"><text:span text:style-name="T8">, Vice-Présidente du SISCO</text:span></text:span></text:p>
        </text:list-item>
        <text:list-item>
          <text:p text:style-name="P51"><text:span text:style-name="Police_20_par_20_défaut"><text:span text:style-name="T11">Monsieur D</text:span></text:span><text:span text:style-name="Police_20_par_20_défaut"><text:span text:style-name="T12">EFLESSELLE</text:span></text:span><text:span text:style-name="Police_20_par_20_défaut"><text:span text:style-name="T11">, Maire de Coisy</text:span></text:span></text:p>
        </text:list-item>
        <text:list-item>
          <text:p text:style-name="P52"><text:span text:style-name="Police_20_par_20_défaut"><text:span text:style-name="T18">Monsieur A</text:span></text:span><text:span text:style-name="Police_20_par_20_défaut"><text:span text:style-name="T20">VISSE</text:span></text:span><text:span text:style-name="Police_20_par_20_défaut"><text:span text:style-name="T18">, Maire de Molliens au Bois</text:span></text:span></text:p>
        </text:list-item>
        <text:list-item>
          <text:p text:style-name="P50"><text:span text:style-name="Police_20_par_20_défaut"><text:span text:style-name="T14">Mm</text:span></text:span><text:span text:style-name="T15">e VAILLANT Jennifer, Déléguée scolaire de Coisy</text:span></text:p>
        </text:list-item>
        <text:list-item>
          <text:p text:style-name="P53"><text:span text:style-name="Police_20_par_20_défaut"><text:span text:style-name="T19">Madame EUGER, 1ere adjointe de la commune de Molliens au Bois.</text:span></text:span></text:p>
        </text:list-item>
        <text:list-item>
          <text:p text:style-name="P54"><text:span text:style-name="Police_20_par_20_défaut"><text:span text:style-name="T19">Messieurs L</text:span></text:span><text:span text:style-name="Police_20_par_20_défaut"><text:span text:style-name="T21">EGUEN</text:span></text:span><text:span text:style-name="Police_20_par_20_défaut"><text:span text:style-name="T19"> et M</text:span></text:span><text:span text:style-name="Police_20_par_20_défaut"><text:span text:style-name="T21">ANABLE</text:span></text:span><text:span text:style-name="Police_20_par_20_défaut"><text:span text:style-name="T19">, représentants de la commune de Rainneville </text:span></text:span></text:p>
        </text:list-item>
        <text:list-item>
          <text:p text:style-name="P55">Mme THOMAS Julie, secrétaire de l’APERB </text:p>
        </text:list-item>
        <text:list-item>
          <text:p text:style-name="P50"><text:span text:style-name="Police_20_par_20_défaut"><text:span text:style-name="T22">Mmes et Mrs </text:span></text:span><text:span text:style-name="Police_20_par_20_défaut"><text:span text:style-name="T23">BOUCHER, </text:span></text:span><text:span text:style-name="Police_20_par_20_défaut"><text:span text:style-name="T22">C</text:span></text:span><text:span text:style-name="Police_20_par_20_défaut"><text:span text:style-name="T24">OZETTE</text:span></text:span><text:span text:style-name="Police_20_par_20_défaut"><text:span text:style-name="T22">, </text:span></text:span><text:span text:style-name="Police_20_par_20_défaut"><text:span text:style-name="T24"><text:s/></text:span></text:span><text:span text:style-name="Police_20_par_20_défaut"><text:span text:style-name="T25">MACIEJEWSKI, </text:span></text:span><text:span text:style-name="Police_20_par_20_défaut"><text:span text:style-name="T23">,</text:span></text:span><text:span text:style-name="Police_20_par_20_défaut"><text:span text:style-name="T22">représentants des parents d’élèves élus</text:span></text:span><text:span text:style-name="Police_20_par_20_défaut"><text:span text:style-name="T26">. </text:span></text:span></text:p>
        </text:list-item>
        <text:list-item>
          <text:p text:style-name="P50"><text:span text:style-name="Police_20_par_20_défaut"><text:span text:style-name="T26">Les enseignantes : Mmes L</text:span></text:span><text:span text:style-name="Police_20_par_20_défaut"><text:span text:style-name="T27">ECOMTE</text:span></text:span><text:span text:style-name="Police_20_par_20_défaut"><text:span text:style-name="T26">, B</text:span></text:span><text:span text:style-name="Police_20_par_20_défaut"><text:span text:style-name="T27">OULOGNE</text:span></text:span><text:span text:style-name="Police_20_par_20_défaut"><text:span text:style-name="T26">, L</text:span></text:span><text:span text:style-name="Police_20_par_20_défaut"><text:span text:style-name="T27">ESPRIT</text:span></text:span><text:span text:style-name="Police_20_par_20_défaut"><text:span text:style-name="T26">, G</text:span></text:span><text:span text:style-name="Police_20_par_20_défaut"><text:span text:style-name="T27">UHUR, MOUILLARD </text:span></text:span><text:span text:style-name="Police_20_par_20_défaut"><text:span text:style-name="T26">et D</text:span></text:span><text:span text:style-name="Police_20_par_20_défaut"><text:span text:style-name="T27">UPREY</text:span></text:span><text:span text:style-name="Police_20_par_20_défaut"><text:span text:style-name="T26">.</text:span></text:span></text:p>
        </text:list-item>
        <text:list-item>
          <text:p text:style-name="P50"><text:span text:style-name="Police_20_par_20_défaut"><text:span text:style-name="T26">Madame P</text:span></text:span><text:span text:style-name="Police_20_par_20_défaut"><text:span text:style-name="T27">ROST</text:span></text:span><text:span text:style-name="Police_20_par_20_défaut"><text:span text:style-name="T26">, enseignante et Directrice du RPC</text:span></text:span></text:p>
        </text:list-item>
      </text:list>
      <text:p text:style-name="P4"><text:span text:style-name="Police_20_par_20_défaut"><text:span text:style-name="T16"/></text:span></text:p>
      <text:p text:style-name="P17"><text:span text:style-name="Police_20_par_20_défaut"><text:span text:style-name="T3">Absents excusés:</text:span></text:span></text:p>
      <text:list xml:id="list514958754047762529" text:style-name="L3">
        <text:list-item>
          <text:p text:style-name="P57"><text:span text:style-name="Police_20_par_20_défaut"><text:span text:style-name="T10">Mme Havet, Présidente de l'APERB, représentée par Mme Julie Thomas.</text:span></text:span></text:p>
        </text:list-item>
        <text:list-item>
          <text:p text:style-name="P57"><text:span text:style-name="Police_20_par_20_défaut"><text:span text:style-name="T10"><text:s/></text:span></text:span><text:span text:style-name="Police_20_par_20_défaut"><text:span text:style-name="T10">Monsieur TAUFOUR, Maire de Cardonnette</text:span></text:span></text:p>
        </text:list-item>
      </text:list>
      <text:list xml:id="list38576267" text:continue-list="list2903739561842408988" text:style-name="L2">
        <text:list-item text:start-value="1">
          <text:p text:style-name="P56"><text:span text:style-name="Police_20_par_20_défaut"><text:span text:style-name="T13">Madame SIMON Sandy, Conseillère Municipale de Cardonnette </text:span></text:span></text:p>
        </text:list-item>
        <text:list-item>
          <text:p text:style-name="P55"><text:span text:style-name="Police_20_par_20_défaut"><text:span text:style-name="T13"><text:s/>Mmes Pétigny et Moitrelle, enseignantes.</text:span></text:span></text:p>
        </text:list-item>
      </text:list>
      <text:p text:style-name="P5"/>
      <text:p text:style-name="P2"><text:span text:style-name="Police_20_par_20_défaut"><text:span text:style-name="T28">La séance est ouverte à 18h .</text:span></text:span></text:p>
      <text:p text:style-name="P6"/>
      <text:p text:style-name="P6">Un tour de table prend place pour que chacun(e) se présente.</text:p>
      <text:p text:style-name="P6"/>
      <text:list xml:id="list5113250685029517882" text:style-name="L4">
        <text:list-item>
          <text:p text:style-name="P29"><text:s/>Lecture du Procès Verbal du second Conseil d'école : </text:p>
          <text:p text:style-name="P31">Après lecture, ce Procès verbal est donné à signature .</text:p>
        </text:list-item>
      </text:list>
      <text:p text:style-name="P7"/>
      <text:list xml:id="list38599250" text:continue-numbering="true" text:style-name="L4">
        <text:list-header>
          <text:p text:style-name="P29">II. Evaluations CP :</text:p>
          <text:p text:style-name="P32">Les évaluations CP <text:s/>ont eu lieu en mars 2022 . </text:p>
          <text:p text:style-name="P35">En mathématiques :</text:p>
          <text:p text:style-name="P32">- 90% de réussite pour l'écriture des nombres entiers.</text:p>
          <text:p text:style-name="P32">- 80% de réussite pour les calculs, additionner et soustraire ainsi que la résolution de problèmes.</text:p>
          <text:p text:style-name="P32">- ce qui a été le moins réussi : 60%, c'est associer un nombre à une position.</text:p>
          <text:p text:style-name="P35">En français : </text:p>
          <text:p text:style-name="P32">- de très bons résultats en lecture à voix haute puisqu'un grand nombre d'élèves lisait déjà plus de 30 mots à la minute. (30 est le nombre de mots à savoir lire en une minute à cette période de l'année.)</text:p>
          <text:p text:style-name="P32">- bonne compréhension en lecture de phrases lues seul(e) : 80% de réussite. Et lues par l'enseignante : 88%.</text:p>
          <text:p text:style-name="P32">- 80 à 90 % de réussite pour la connaissance des lettres et le son qu'elles produisent, la manipulation des phonèmes et l'écriture de syllabes et de mots.</text:p>
          <text:p text:style-name="P32"/>
          <text:p text:style-name="P36"/>
          <text:p text:style-name="P36">III. Inscriptions pour l'année scolaire 2022-2023 :</text:p>
        </text:list-header>
      </text:list>
      <text:p text:style-name="P7">Nous avons actuellement 171 élèves dans notre école + 2 élèves ukrainiens qui sont « admis acceptés ».</text:p>
      <text:p text:style-name="P7"><text:soft-page-break/>Les prévisions pour l'année scolaire 2022-2023 s'élèvent pour l'instant à 162 élèves auxquels s'ajouteront 3 nouveaux élèves ukrainiens pour lesquels nous n'avons pas encore les dates de naissance.</text:p>
      <text:p text:style-name="P7">Cela s'explique par le départ de 28 élèves de cm2 au Collège et 6 enfants dont les familles déménagent.</text:p>
      <text:p text:style-name="P7">Nous enregistrons actuellement 19 entrées en PS, 2 en GS, 1 en CP et 1 en ce2.</text:p>
      <text:p text:style-name="P7"/>
      <text:p text:style-name="P7">Les effectifs pour l'année 2022-2023 seront donc les suivants : </text:p>
      <table:table table:name="Tableau4" table:style-name="Tableau4">
        <table:table-column table:style-name="Tableau4.A" table:number-columns-repeated="8"/>
        <table:table-column table:style-name="Tableau4.I"/>
        <table:table-header-rows>
          <table:table-row>
            <table:table-cell table:style-name="Tableau4.A1" office:value-type="string">
              <text:p text:style-name="P18">PS</text:p>
            </table:table-cell>
            <table:table-cell table:style-name="Tableau4.A1" office:value-type="string">
              <text:p text:style-name="P18">MS</text:p>
            </table:table-cell>
            <table:table-cell table:style-name="Tableau4.A1" office:value-type="string">
              <text:p text:style-name="P18">GS</text:p>
            </table:table-cell>
            <table:table-cell table:style-name="Tableau4.A1" office:value-type="string">
              <text:p text:style-name="P18">CP</text:p>
            </table:table-cell>
            <table:table-cell table:style-name="Tableau4.A1" office:value-type="string">
              <text:p text:style-name="P18">CE1</text:p>
            </table:table-cell>
            <table:table-cell table:style-name="Tableau4.A1" office:value-type="string">
              <text:p text:style-name="P18">CE2</text:p>
            </table:table-cell>
            <table:table-cell table:style-name="Tableau4.A1" office:value-type="string">
              <text:p text:style-name="P18">CM1</text:p>
            </table:table-cell>
            <table:table-cell table:style-name="Tableau4.A1" office:value-type="string">
              <text:p text:style-name="P18">CM2</text:p>
            </table:table-cell>
            <table:table-cell table:style-name="Tableau4.I1" office:value-type="string">
              <text:p text:style-name="P18">Total</text:p>
            </table:table-cell>
          </table:table-row>
        </table:table-header-rows>
        <table:table-row>
          <table:table-cell table:style-name="Tableau4.A2" office:value-type="string">
            <text:p text:style-name="P20">19</text:p>
          </table:table-cell>
          <table:table-cell table:style-name="Tableau4.B2" office:value-type="float" office:value="17">
            <text:p text:style-name="P20">17</text:p>
          </table:table-cell>
          <table:table-cell table:style-name="Tableau4.A2" office:value-type="string">
            <text:p text:style-name="P20">18</text:p>
          </table:table-cell>
          <table:table-cell table:style-name="Tableau4.A2" office:value-type="string">
            <text:p text:style-name="P20">17</text:p>
          </table:table-cell>
          <table:table-cell table:style-name="Tableau4.B2" office:value-type="float" office:value="24">
            <text:p text:style-name="P20">24</text:p>
          </table:table-cell>
          <table:table-cell table:style-name="Tableau4.A2" office:value-type="string">
            <text:p text:style-name="P20">25</text:p>
          </table:table-cell>
          <table:table-cell table:style-name="Tableau4.A2" office:value-type="string">
            <text:p text:style-name="P20">21</text:p>
          </table:table-cell>
          <table:table-cell table:style-name="Tableau4.A2" office:value-type="string">
            <text:p text:style-name="P20">21</text:p>
          </table:table-cell>
          <table:table-cell table:style-name="Tableau4.I2" office:value-type="float" office:value="162">
            <text:p text:style-name="P20">162</text:p>
          </table:table-cell>
        </table:table-row>
      </table:table>
      <text:list xml:id="list4150337182084549515" text:style-name="L5">
        <text:list-item>
          <text:p text:style-name="P33">+ 3 élèves ukrainiens = 165</text:p>
        </text:list-item>
      </text:list>
      <text:p text:style-name="P7"/>
      <text:p text:style-name="P7">Les répartitions envisagées à l'heure actuelle seraient donc les suivantes : </text:p>
      <text:p text:style-name="P7">1 classe de PS/MS avec Mme Boulogne : 25</text:p>
      <text:p text:style-name="P7">1 classe de MS/GS avec Mme Lecomte : 23</text:p>
      <text:p text:style-name="P7">1 classe de GS/CP avec Mme Pétigny : 23</text:p>
      <text:p text:style-name="P7">1 classe de CE1 avec Mme Lesprit : 24</text:p>
      <text:p text:style-name="P7">1 classe de CE2 avec Mme Prost : 25</text:p>
      <text:p text:style-name="P7">1 classe de CM1 avec Mme Mouillard : 21</text:p>
      <text:p text:style-name="P7">1 classe de CM2 avec Mme Rousseau : 21</text:p>
      <text:p text:style-name="P7">Les 3 élèves ukrainiens ne sont pas encore répartis, nous ne connaissons pas encore leur niveau qui doit être évalué par le CASNAV. </text:p>
      <text:p text:style-name="P7">Concernant les 3 classes à double niveau, les répartitions s'opèreront en fonction des dates de naissance des élèves. Toutefois, d'autres critères peuvent intervenir : nous pouvons en effet être amenées à quelques exceptions lorsque nous avons par exemple des élèves à haut potentiel ou des fratries ou des cousins à séparer, etc... Dans tous les cas, l'intérêt de l'élève prévaudra.</text:p>
      <text:p text:style-name="P7">Monsieur Leguen demande si les effectifs peuvent être à la hausse avec le nouveau lotissement de Rainneville. En effet, les répartitions ne sont pas définitives, elles peuvent encore évoluer en fonction des futures inscriptions. Les listes des élèves seront affichées à partir du lundi 22 août 2022.</text:p>
      <text:p text:style-name="P7"/>
      <text:p text:style-name="P7"/>
      <text:p text:style-name="P7">Il est demandé aux mairies de bien vouloir noter si possible les numéros de téléphone et adresses mail des familles lorsqu'elles relèvent les avis de naissance et de mettre à jour les fiches d'inscription : nom de la Directrice et numéro de téléphone de l'école.</text:p>
      <text:p text:style-name="P8"/>
      <text:p text:style-name="P8">IV. Horaires rentrée septembre 2022 :</text:p>
      <text:p text:style-name="P24">Pour la rentrée de septembre 2022, les anciens horaires communs à toutes les classes de l'école seront à nouveau en vigueur, sauf si un changement de niveau est à nouveau déclaré comme cela a été le cas pour la rentrée 2021. Dans tous les cas, nous remercions les familles qui ont pu s'organiser pour la bonne gestion de l'accueil échelonné. Cela était parfois compliqué pour les parents ayant plusieurs enfants et peu agréable durant l'hiver. </text:p>
      <text:p text:style-name="P25">Horaires communs à toutes les classes : </text:p>
      <text:p text:style-name="P24">Accueil de 8h25 à 8h35 <text:s/>jusque 12h05.</text:p>
      <text:p text:style-name="P24">Accueil de 13h50 à 14h00 jusque 16h30.</text:p>
      <text:p text:style-name="P24"><text:s/>A savoir : en Conseil des Maîtres, l'équipe enseignante a pu réfléchir sur l'entrée des élèves à l'école et a remarqué que les entrées directement en classe permettaient aux élèves d'être beaucoup plus calmes et de se mettre plus rapidement au travail. En conséquence, si ce retour aux horaires communs a bien lieu, il engendrera ce changement : </text:p>
      <text:list xml:id="list7590804503437551649" text:style-name="L6">
        <text:list-item>
          <text:p text:style-name="P58">Les parents de maternelle amèneront leurs enfants dans leur classe en passant par la petite grille.</text:p>
        </text:list-item>
        <text:list-item>
          <text:p text:style-name="P58">Les élèves <text:s/>de CP¨au CM2 entreront par les deux portes principales et se rendront directement en classe où ils seront attendus par leur enseignante. Lorsque les deux nouvelles classes seront opérationnelles, les élèves de CM1 et CM2 <text:s/>rentreront également par la grille, ce qui répartira <text:soft-page-break/>mieux le flux des élèves. Une entrée par la grande grille sera peut être envisagée par la suite. Mme <text:s text:c="5"/>Malassis atteste en effet que cela mènerait à plus d'efficacité. </text:p>
        </text:list-item>
      </text:list>
      <text:p text:style-name="P24">Compte tenu du Plan Vigipirate toujours en vigueur, une enseignante sera toujours de service d'accueil à la grille et une autre aux portes vitrées.</text:p>
      <text:p text:style-name="P24">La répartition des classes en « enfilade » permettra ainsi aux maîtresses en classe de surveiller la classe de l'enseignante <text:s/>de service. </text:p>
      <text:p text:style-name="P24"/>
      <text:p text:style-name="P8"/>
      <text:list xml:id="list3445336182216024514" text:style-name="L7">
        <text:list-item>
          <text:p text:style-name="P37">Photos de classe : bilan :</text:p>
        </text:list-item>
      </text:list>
      <text:p text:style-name="P7">La vente des photos de classes a rapporté la somme de 798 euros. </text:p>
      <text:p text:style-name="P7"/>
      <text:list xml:id="list8642963525080152143" text:style-name="L8">
        <text:list-item>
          <text:p text:style-name="P38">Bilan financier année scolaire 2021-2022 :</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1"/>
          </table:table-cell>
          <table:table-cell table:style-name="Tableau1.A1" office:value-type="string">
            <text:p text:style-name="P21">Produits</text:p>
          </table:table-cell>
          <table:table-cell table:style-name="Tableau1.A1" office:value-type="string">
            <text:p text:style-name="P21">Charges</text:p>
          </table:table-cell>
          <table:table-cell table:style-name="Tableau1.D1" office:value-type="string">
            <text:p text:style-name="P21">Soldes</text:p>
          </table:table-cell>
        </table:table-row>
        <table:table-row>
          <table:table-cell table:style-name="Tableau1.A2" office:value-type="string">
            <text:p text:style-name="P21">Coopérative scolaire</text:p>
          </table:table-cell>
          <table:table-cell table:style-name="Tableau1.B2" office:value-type="float" office:value="1304">
            <text:p text:style-name="P21">1304</text:p>
          </table:table-cell>
          <table:table-cell table:style-name="Tableau1.A2" office:value-type="string">
            <text:p text:style-name="P21"/>
          </table:table-cell>
          <table:table-cell table:style-name="Tableau1.D2" office:value-type="string">
            <text:p text:style-name="P21"/>
          </table:table-cell>
        </table:table-row>
        <table:table-row>
          <table:table-cell table:style-name="Tableau1.A2" office:value-type="string">
            <text:p text:style-name="P21">Photos de classes</text:p>
          </table:table-cell>
          <table:table-cell table:style-name="Tableau1.B2" office:value-type="float" office:value="798">
            <text:p text:style-name="P21">798</text:p>
          </table:table-cell>
          <table:table-cell table:style-name="Tableau1.A2" office:value-type="string">
            <text:p text:style-name="P21"/>
          </table:table-cell>
          <table:table-cell table:style-name="Tableau1.D2" office:value-type="string">
            <text:p text:style-name="P21"/>
          </table:table-cell>
        </table:table-row>
        <table:table-row>
          <table:table-cell table:style-name="Tableau1.A2" office:value-type="string">
            <text:p text:style-name="P21">Subvention APERB(pour les peintures au sol)</text:p>
          </table:table-cell>
          <table:table-cell table:style-name="Tableau1.B2" office:value-type="float" office:value="2200">
            <text:p text:style-name="P21">2200</text:p>
          </table:table-cell>
          <table:table-cell table:style-name="Tableau1.A2" office:value-type="string">
            <text:p text:style-name="P21"/>
          </table:table-cell>
          <table:table-cell table:style-name="Tableau1.D2" office:value-type="string">
            <text:p text:style-name="P21"/>
          </table:table-cell>
        </table:table-row>
        <table:table-row>
          <table:table-cell table:style-name="Tableau1.A2" office:value-type="string">
            <text:p text:style-name="P21">6281 : cotisations versées à l'OCCE</text:p>
          </table:table-cell>
          <table:table-cell table:style-name="Tableau1.A2" office:value-type="string">
            <text:p text:style-name="P21"/>
          </table:table-cell>
          <table:table-cell table:style-name="Tableau1.B2" office:value-type="float" office:value="464.1">
            <text:p text:style-name="P21">464,1</text:p>
          </table:table-cell>
          <table:table-cell table:style-name="Tableau1.D2" office:value-type="string">
            <text:p text:style-name="P21"/>
          </table:table-cell>
        </table:table-row>
        <table:table-row>
          <table:table-cell table:style-name="Tableau1.A2" office:value-type="string">
            <text:p text:style-name="P21">65 : autres charges courantes :</text:p>
            <text:p text:style-name="P21">- gerbe monument</text:p>
            <text:p text:style-name="P21">- petit matériel</text:p>
          </table:table-cell>
          <table:table-cell table:style-name="Tableau1.A2" office:value-type="string">
            <text:p text:style-name="P21"/>
          </table:table-cell>
          <table:table-cell table:style-name="Tableau1.A2" office:value-type="string">
            <text:p text:style-name="P21"/>
            <text:p text:style-name="P21">70</text:p>
            <text:p text:style-name="P21">33,61</text:p>
          </table:table-cell>
          <table:table-cell table:style-name="Tableau1.D2" office:value-type="string">
            <text:p text:style-name="P21"/>
          </table:table-cell>
        </table:table-row>
        <table:table-row>
          <table:table-cell table:style-name="Tableau1.A2" office:value-type="string">
            <text:p text:style-name="P21">618 : charges activités éducatives : </text:p>
            <text:p text:style-name="P21">- fonctionnement de classe</text:p>
            <text:p text:style-name="P21">- abonnements</text:p>
            <text:p text:style-name="P21">- petit matériel</text:p>
            <text:p text:style-name="P21">- goûters Noël et cross</text:p>
            <text:p text:style-name="P21">- transport</text:p>
            <text:p text:style-name="P21">- achat livres</text:p>
            <text:p text:style-name="P21">- sorties pédagogiques, projets...</text:p>
            <text:p text:style-name="P21">- intervenant conteur</text:p>
          </table:table-cell>
          <table:table-cell table:style-name="Tableau1.A2" office:value-type="string">
            <text:p text:style-name="P21"/>
          </table:table-cell>
          <table:table-cell table:style-name="Tableau1.A2" office:value-type="string">
            <text:p text:style-name="P21"/>
            <text:p text:style-name="P21">1050,00</text:p>
            <text:p text:style-name="P21">278,95</text:p>
            <text:p text:style-name="P21">672,07</text:p>
            <text:p text:style-name="P21">166,24</text:p>
            <text:p text:style-name="P21">1954,00</text:p>
            <text:p text:style-name="P21">852,76</text:p>
            <text:p text:style-name="P21">2153,22</text:p>
            <text:p text:style-name="P21">616,00</text:p>
          </table:table-cell>
          <table:table-cell table:style-name="Tableau1.D2" office:value-type="string">
            <text:p text:style-name="P21"/>
          </table:table-cell>
        </table:table-row>
        <table:table-row>
          <table:table-cell table:style-name="Tableau1.A2" office:value-type="string">
            <text:p text:style-name="P21">68 : budget gros équipement</text:p>
            <text:p text:style-name="P21">- matériel sport</text:p>
            <text:p text:style-name="P21">- peinture au sol récréation</text:p>
            <text:p text:style-name="P21">- matériel jeux au sol</text:p>
            <text:p text:style-name="P21">- natation bonnets et maillots</text:p>
          </table:table-cell>
          <table:table-cell table:style-name="Tableau1.A2" office:value-type="string">
            <text:p text:style-name="P21"/>
          </table:table-cell>
          <table:table-cell table:style-name="Tableau1.A2" office:value-type="string">
            <text:p text:style-name="P21"/>
            <text:p text:style-name="P21">947,25</text:p>
            <text:p text:style-name="P21">2000,00</text:p>
            <text:p text:style-name="P21">26,52</text:p>
            <text:p text:style-name="P21">92,94</text:p>
          </table:table-cell>
          <table:table-cell table:style-name="Tableau1.D2" office:value-type="string">
            <text:p text:style-name="P21"/>
          </table:table-cell>
        </table:table-row>
        <table:table-row>
          <table:table-cell table:style-name="Tableau1.A2" office:value-type="string">
            <text:p text:style-name="P21"/>
          </table:table-cell>
          <table:table-cell table:style-name="Tableau1.B2" office:value-type="float" office:value="4302">
            <text:p text:style-name="P21">4302</text:p>
          </table:table-cell>
          <table:table-cell table:style-name="Tableau1.B2" office:value-type="float" office:value="11377.66">
            <text:p text:style-name="P21">11377,66</text:p>
          </table:table-cell>
          <table:table-cell table:style-name="Tableau1.D2" office:value-type="string">
            <text:p text:style-name="P21"/>
          </table:table-cell>
        </table:table-row>
      </table:table>
      <text:p text:style-name="P7">L'achat des livres remis en fin d'année aux élèves n'est pas encore comptabilisé dans ce tableau. Le montant atteindrait environ 2500 euros.</text:p>
      <text:p text:style-name="P7"/>
      <text:p text:style-name="P7">Nous n'avons pas eu de subvention du SISCO pour l'année civile 2021. Le SISCO devait nous allouer une subvention de 46e par enfant en septembre 2022 pour l'année civile 2022. Monsieur Masset précise</text:p>
      <text:p text:style-name="P7">qu'elle peut être versée en juin si besoin et que selon nos besoins, elle pourra donc être accompagnée d'un supplément. <text:s/></text:p>
      <text:p text:style-name="P26"/>
      <text:list xml:id="list676493258387109801" text:style-name="L9">
        <text:list-item>
          <text:p text:style-name="P30"><text:span text:style-name="T5">Actions péda</text:span>gogiques du troisième trimestre :</text:p>
          <text:p text:style-name="P30"/>
        </text:list-item>
      </text:list>
      <text:p text:style-name="P19">* Toutes les classes ont pu continuer à fréquenter la médiathèque de Cardonnette. Les classes de Mmes Prost et Mouillard ont pu y bénéficier également de deux séances d'animation sur les stylos 3D et la <text:soft-page-break/>Préhistoire. Monsieur le Maire de Cardonnette est remercié ainsi que le SISCO pour la prise en charge des bus.</text:p>
      <text:p text:style-name="P19"/>
      <text:p text:style-name="P19">* En avril, une opération crêpes a eu lieu sur toute l'école. </text:p>
      <text:p text:style-name="P19"/>
      <text:p text:style-name="P19">* Le 10 mai 2022, toutes les classes ont accueilli l' Association Bulles de Théâtre : des conteurs sont intervenus pour des interventions de grande qualité. </text:p>
      <text:p text:style-name="P19"/>
      <text:p text:style-name="P19">*<text:span text:style-name="T17"> Les élèves de ce1 et ce2 ont pu bénéficier de leur cycle de natation au Nautilus. 9 séances ont pris place. Sur 26 élèves de ce1, 9 élèves ont déjà atteint les attendus de fin de cycle 2 <text:s/>et <text:s/>5 élèves ont pu valider ceux de cycle 3. </text:span></text:p>
      <text:p text:style-name="P23">En ce2 , sur 19 élèves, 11 élèves ont atteint les attendus de fin de cycle 2 et 6 élèves ont validé les attendus de cycle 3. C'est une très belle cohorte. </text:p>
      <text:p text:style-name="P23">Nous remercions les parents accompagnateurs . </text:p>
      <text:p text:style-name="P19"/>
      <text:p text:style-name="P19">* Le 20 juin 2022, l'APERB offrira un spectacle de fin d'année à toute l'école le matin puis un goûter l'après-midi.</text:p>
      <text:p text:style-name="P19"/>
      <text:p text:style-name="P19">* Le 30 juin 2022 à 10h30, nous accueillerons le matin les Maires de chaque village du RPC pour remettre aux élèves les livres qui accompagneront leurs vacances. Concernant les élèves de CM2, il a été décidé cette année de ne pas offrir de dictionnaire, ceux-ci en faisant peu d'usage et ayant davantage recours à internet. Il leur sera alors remis une clé USB personnalisée le soir ainsi que le livre de l'Education Nationale : cette remise sera accompagnée d'une petite représentation chorale. </text:p>
      <text:p text:style-name="P19"/>
      <text:p text:style-name="P19">* Le 1er juillet 2022 : toutes les classes effectueront une rencontre athlétisme sur le stade. Les élèves de cycle 2 se rencontreront à 08h30, les élèves de cycle 1 à 10h40, les élèves de cycle 3 à 14h00.</text:p>
      <text:p text:style-name="P19"/>
      <text:p text:style-name="P19">* Le 21 juin après-midi, les élèves de Grande Section se rendront dans la classe de Mme Pétigny en CP et les élèves de CP iront chez Mme Lecomte en GS.</text:p>
      <text:p text:style-name="P19"/>
      <text:p text:style-name="P19">* Le 21 juin, Mme Boulogne accueillera les futurs élèves de PS pour une visite de l'école, une découverte de l'espace classe, et l'animation d'un atelier.</text:p>
      <text:p text:style-name="P19"/>
      <table:table table:name="Tableau2" table:style-name="Tableau2">
        <table:table-column table:style-name="Tableau2.A"/>
        <table:table-column table:style-name="Tableau2.B"/>
        <table:table-row>
          <table:table-cell table:style-name="Tableau2.A1" office:value-type="string">
            <text:p text:style-name="P22">Cycle 1 : </text:p>
            <text:p text:style-name="P19"/>
            <text:p text:style-name="P19">Mme Boulogne</text:p>
            <text:p text:style-name="P19">Mme Lecomte</text:p>
          </table:table-cell>
          <table:table-cell table:style-name="Tableau2.B1" office:value-type="string">
            <text:p text:style-name="P19">* Le 04 avril 2022 : les PS et MS se sont rendus à Naours pour assister au spectacle « sleeping » de la Communauté de Communes.</text:p>
            <text:p text:style-name="P19">* Le 25 mars 2022 : les élèves de PS/MS/GS se sont rendus à Allonville pour un spectacle avec le Safran : « avion papier </text:p>
            <text:p text:style-name="P9">* Le 28 juin 2022 : les deux classes <text:s/>se rendront au zoo d'Amiens.</text:p>
          </table:table-cell>
        </table:table-row>
        <table:table-row>
          <table:table-cell table:style-name="Tableau2.A2" office:value-type="string">
            <text:p text:style-name="P22">Cycle 2 :</text:p>
            <text:p text:style-name="P19"/>
            <text:p text:style-name="P19">Mme Pétigny</text:p>
            <text:p text:style-name="P19">Mme Lesprit</text:p>
            <text:p text:style-name="P19">Mmes Prost/Guhur</text:p>
          </table:table-cell>
          <table:table-cell table:style-name="Tableau2.B2" office:value-type="string">
            <text:p text:style-name="P19">* le 03 juin 2022, les classes de Mmes Prost et Pétigny ont accueilli deux jeunes agriculteurs qui ont pu expliquer leur métier aux élèves, leurs activités au fil des saisons, et comment sont fabriqués les produits qu'ils consomment quotidiennement. Et <text:s/>ce, dans le cadre de leurs programmes en QLM (questionner le monde): Identifier des paysages : reconnaître différents paysages: les littoraux, la campagne et connaître les principaux paysages français et leurs lieux de vie.</text:p>
            <text:p text:style-name="P19">* Toujours dans le cadre de ce programme, le 24 juin 2022, les classes de CP-CE1-CE2 se rendront à La Maison de la Baie de Somme à Lanchères : le matin prendront place une visite guidée du Musée et des ateliers « Petits experts » et « Trésors de la mer ». L'après-midi, une sortie sur site avec un guide commentant « les richesses de l'estuaire ».</text:p>
            <text:p text:style-name="P19">* Le projet musique des 3 classes avec Julien Lavende de la Communauté de <text:soft-page-break/>Communes a dû être avorté, celui-ci ayant des problèmes de santé : il s'agissait de créer un album (production d'écrit) et de le mettre en musique. </text:p>
            <text:p text:style-name="P19">La production de l'album est restée maintenue. Chaque enfant aura son livre.</text:p>
            <text:p text:style-name="P19">* Depuis début mai, chaque vendredi, 2 élèves de CP vont lire un album aux élèves de MS/GS.</text:p>
            <text:p text:style-name="P19">* En mai, les ce2 de Mme Prost se sont rendus à Fienvillers pour un spectacle « la magie des fées », et le lendemain la conteuse est venue en classe répondre à toutes les questions des élèves.</text:p>
          </table:table-cell>
        </table:table-row>
        <table:table-row>
          <table:table-cell table:style-name="Tableau2.A2" office:value-type="string">
            <text:p text:style-name="P19">Mmes Mouillard et Moitrelle</text:p>
            <text:p text:style-name="P19">Mme Duprey</text:p>
          </table:table-cell>
          <table:table-cell table:style-name="Tableau2.B2" office:value-type="string">
            <text:p text:style-name="P19">* Les classes de Cm1 et CM2 ont pu bénéficier de leur dernière séance Ecole et Cinéma : « ma vie de courgette ». Ce projet sera renouvelé l'année prochaine.</text:p>
            <text:p text:style-name="P19">* Les deux classes ont aussi participé à un atelier <text:s/>« happy manif » avec intervention dans les classes. </text:p>
            <text:p text:style-name="P19">* Le cycle volley a pu prendre place avec Mme Duprey.</text:p>
            <text:p text:style-name="P19">* Le 10 juin, Madame Duprey emmènera les futurs élèves de 6ème au Collège de Villers Bocage pour le visiter.</text:p>
            <text:p text:style-name="P19">* Le 27 juin, les deux classes se rendront au Louvre Lens pour visiter une exposition sur Rome le matin. L'après-midi, ils se rendront à Loes en Gohelle pour y grimper sur un terril. </text:p>
          </table:table-cell>
        </table:table-row>
      </table:table>
      <text:p text:style-name="P7"/>
      <text:p text:style-name="P7">Au vu du bilan financier et de la liste des actions menées sur chaque trimestre, il est à noter que les élèves de l'école ont pu bénéficier de plusieurs interventions, spectacles et sorties en dépit de la crise du COVID qui nous a parfois amenées à annuler des projets.</text:p>
      <text:p text:style-name="P7"/>
      <text:p text:style-name="P7">Le 14 juin, Monsieur Nicolas Vasseur, Conseiller Pédagogique ERUN, rejoindra l'équipe enseignante à l'école pour les former au nouveau logiciel notebook qui permet diverses approches de la pédagogie et former Mme Prost à la mise en valeur des différents projets menés au sein de l'école via l'ENT. </text:p>
      <text:list xml:id="list2477338772252817706" text:style-name="L10">
        <text:list-header>
          <text:p text:style-name="P34"/>
        </text:list-header>
      </text:list>
      <text:p text:style-name="P8"/>
      <text:p text:style-name="P8"/>
      <text:list xml:id="list38594943" text:continue-list="list38599250" text:style-name="L4">
        <text:list-header>
          <text:p text:style-name="P39">VIII. <text:s text:c="3"/>Climat scolaire :</text:p>
        </text:list-header>
      </text:list>
      <text:p text:style-name="P11">Tout au long de cette année scolaire, l'équipe enseignante a <text:s/>travaillé sur l'amélioration du climat scolaire. Pour information, le climat scolaire concerne toute la communauté éducative. Il renvoie à l'analyse du contexte d'apprentissages et de vie, et à la construction du bien-vivre, du bien-être pour les élèves, et pour les personnels dans l'école. </text:p>
      <text:p text:style-name="P11">Nous nous sommes heurtées à quelques dysfonctionnements concernant :</text:p>
      <text:list xml:id="list753735124652674930" text:style-name="L11">
        <text:list-item>
          <text:p text:style-name="P40"><text:s/>les difficultés de communication <text:s/>avec les parents d'élèves qui ne s'adressent pas forcément aux bons interlocuteurs selon les temps de fréquentation concernés,</text:p>
        </text:list-item>
        <text:list-item>
          <text:p text:style-name="P40"><text:s/>les actions et réactions des élèves très divergents également selon les temps impartis,</text:p>
        </text:list-item>
        <text:list-item>
          <text:p text:style-name="P40"><text:s/>la coordination entre les enseignantes et l' équipe périscolaire,</text:p>
        </text:list-item>
      </text:list>
      <text:p text:style-name="P11">Madame Prost a pu rencontrer Monsieur Masset à 2 reprises à ces sujets ainsi que Mmes Lescot et Delignière. Puis s'en est suivie une réunion commune à l'équipe enseignante et au personnel périscolaire de manière à convenir de la nécessité de règles élémentaires communes.</text:p>
      <text:p text:style-name="P11">Un Conseil de Maîtres a suivi pour approfondir notre réflexion <text:s/>:</text:p>
      <text:list xml:id="list7356401072032357212" text:style-name="L12">
        <text:list-item>
          <text:p text:style-name="P41">Jusqu'alors, presque toutes les classes utilisaient le « système des lions » pour gérer les conditions d'apprentissage et de bien-vivre dans l'école. Il est établi que cette gestion convient le mieux à un public de maternelle. </text:p>
        </text:list-item>
        <text:list-item>
          <text:p text:style-name="P41">Les règles imposées aux élèves n'étaient pas respectées hors temps scolaire et bien souvent ignorées de l'équipe périscolaire. Une communication et une réflexion communes s'avèrent en effet nécessaires.</text:p>
        </text:list-item>
      </text:list>
      <text:p text:style-name="P11">Il en ressort ainsi que :</text:p>
      <text:list xml:id="list2789669591386150392" text:style-name="L13">
        <text:list-item>
          <text:p text:style-name="P42"><text:soft-page-break/>dés la rentrée de septembre, chaque classe sera amenée à élire des délégués de classe qui se réuniront une fois par période avec la Directrice pour proposer, contester, améliorer le climat scolaire au sein de la classe, de l'école, de la cour, de la cantine, etc...</text:p>
        </text:list-item>
        <text:list-item>
          <text:p text:style-name="P42">chaque classe travaillera sur l'élaboration d'un court règlement établi par les élèves et pour les élèves. Ce règlement sera joint au règlement actuel. Il pourrait être décomposé en 5 grandes parties : 1) le respect <text:s/>2) les apprentissages et les conditions de travail <text:s/>3) le matériel <text:s text:c="2"/>4) le comportement en dehors de la classe <text:s text:c="3"/>5) l'utilisation des espaces. </text:p>
        </text:list-item>
        <text:list-item>
          <text:p text:style-name="P42">Des affiches seront élaborées par les élèves et épinglées à divers endroits stratégiques dans l'école. Elles seraient composées de photos, dessins, etc... Ces affiches ne perdureraient pas pendant des années. Chaque année, une classe pourrait s'emparer de l'une d'elle pour la revisiter.</text:p>
        </text:list-item>
        <text:list-item>
          <text:p text:style-name="P42">Les règles et les sanctions pourraient être guidées par une auto-réflexion : que s'est-il passé? Comment as-tu agi ou réagi? Pourquoi? Qu'as-tu ressenti? Comment peux-tu réparer? Nous avons déjà pu rassembler quelques documents allant dans ce sens après appropriation. Mme Malassis insiste en effet sur le fait de ne pas punir mais sanctionner par des sanctions réparatrices, l'empathie doit être le mot d'ordre pour que les élèves apprennent à contrôler et maîtriser leurs émotions mais aussi celles de leurs camarades.</text:p>
        </text:list-item>
        <text:list-item>
          <text:p text:style-name="P42">Les outils de cadre et d'encouragement intra-classe seront renouvelés, probablement par cycle, de manière à ne pas lasser les élèves et adapter les méthodes à leur niveau de maturité.</text:p>
        </text:list-item>
        <text:list-item>
          <text:p text:style-name="P42">Une fois par trimestre, la Directrice et <text:s/>l'équipe du périscolaire accompagnées de M.Masset ou Mme Lescot se réuniront pour échanger et faire le point sur les différentes situations rencontrées. Mme Malassis approuve cette décisions : « il est rès important d'être cohérent  avec les enfants. »</text:p>
        </text:list-item>
        <text:list-item>
          <text:p text:style-name="P42">Toutefois, au cours du premier trimestre, deux réunions seront programmées : la première aura pour but de permettre aux agents du périscolaire de signaler leurs besoins. La seconde rendra compte de tout le travail pré-cité effectué par l'équipe enseignante : les élèves sauront alors que toute règle sera applicable sur toute l'école quelque soit le personnel encadrant. </text:p>
          <text:p text:style-name="P42">Enfin, Mme l'Inspectrice explique qu'elle travaille actuellement sur ce sujet de façon à pouvoir envisager à l'avenir une formation commune aux enseignants et au personnel du périscolaire. M. Masset déclare adhérer à cette proposition.</text:p>
        </text:list-item>
      </text:list>
      <text:p text:style-name="P11"/>
      <text:p text:style-name="P11"/>
      <text:list xml:id="list1117768294110021610" text:style-name="L14">
        <text:list-item>
          <text:p text:style-name="P43">Bilan des différentes actions de l'APERB :</text:p>
        </text:list-item>
      </text:list>
      <text:p text:style-name="P12">Mme Thomas dresse la liste des différentes actions réalisées au cours du 3ème trimestre :</text:p>
      <text:p text:style-name="P10"/>
      <text:p text:style-name="P9">-Vente de pizzas : 176 pizzas vendues pour un bénéfice de presque 900€. </text:p>
      <text:p text:style-name="P9">-Vente de chocolats de Pâques : plus de 1000€ de vente avec un bénéfice de 237€. </text:p>
      <text:p text:style-name="P9">- Un goûter a été offert aux enfants, dans chaque classe , pour le carnaval. (coût =90€+ce que nous avions en stock)</text:p>
      <text:p text:style-name="P9">-Tombola de la fête des mères : 82 bouquets gagnés pour un bénéfice de 615€. </text:p>
      <text:p text:style-name="P9">-Projet Initiatives : fabrication d’un torchon avec les dessins des élèves. 195 torchons de différentes couleurs ont été commandés et seront livrés aux enfants d’ici la fin de l’année. <text:s/>Cette opération ne génère aucun bénéfice pour l’association, elle est juste là pour le plaisir des enfants et des parents. </text:p>
      <text:p text:style-name="P9">- Comme l’an dernier, un spectacle va être offert aux élèves le Lundi 20 Juin. Cette année il s’agit de la compagnie PLUMOUSICA <text:s/>du département <text:s/>du Nord qui viendra jouer 2 représentations de son spectacle « Peter Pan : Où est Clochette ? », adapté pour petits et grands. <text:s/>Cela se tiendra dans le gymnase, sur le temps scolaire. Il y aura une représentation le matin pour les maternelles et les CP. Puis une deuxième représentation l’après-midi pour les classes du CE1 au CM2. Cet évènement se clôturera par un goûter festif dans la cour. Coût du spectacle=800€. </text:p>
      <text:p text:style-name="P9">-Les décorations au sol, dans la cour de l’école , sont en cours. Pour rappel aux parents, ils ont été financés par le don de l’Aperb fait l’an dernier. (2200€). </text:p>
      <text:p text:style-name="P9">- Cette année encore, les comptes de l’Aperb <text:s/>se portent bien (3600<text:span text:style-name="T29"> </text:span>€ en compte actuellement. Un don d’environ <text:s/>2000€ devrait être possible en Septembre prochain). <text:s/></text:p>
      <text:p text:style-name="P9"><text:soft-page-break/>-Les actions de l’Aperb, pour cette année, se termineront ainsi. Nous organiserons en Septembre, avec l’accord de l’équipe enseignante, un goûter de Rentrée des classes. Date à définir ensemble. Ce moment d’échange avec les parents, <text:s/>l’équipe enseignante et les membres de l’Aperb n’a pas pu avoir lieu depuis plusieurs années. Il permettra aux parents et enseignants de faire connaissance et de discuter avec les membres de l’Aperb. </text:p>
      <text:p text:style-name="P9">L’association organisera la semaine suivante son Assemblée Générale afin de réélire un nouveau bureau, les postes de président et de trésorier <text:s/>seront à pourvoir. De nouveaux bénévoles sont également toujours les bienvenus. Le montant du don à la coopérative scolaire y sera également voté. <text:s/></text:p>
      <text:p text:style-name="P9">L’Aperb tient à remercier toute l’équipe enseignante pour sa participation à chacune de nos actions, toutes les familles et tous les partenaires des actions pré-citées. Merci également à la Commune de Cardonnette pour nous permettre d’utiliser la salle de la médiathèque pour nos réunions. Et un grand merci à Lydie, à la mairie de Rainneville, pour toutes nos impressions de documents. </text:p>
      <text:p text:style-name="P9">Bonne fin d’année à tous.</text:p>
      <text:p text:style-name="P13"/>
      <text:p text:style-name="P12">Mme Prost, au nom de l'équipe enseignante, remercie les membres de l'association pour leur implication.</text:p>
      <text:p text:style-name="P12"/>
      <text:p text:style-name="P12"/>
      <text:list xml:id="list1786062341144304560" text:style-name="L15">
        <text:list-header>
          <text:p text:style-name="P47">X.Travaux, demandes, remerciements :</text:p>
        </text:list-header>
      </text:list>
      <text:p text:style-name="P16">Nous remercions à nouveau :</text:p>
      <text:list xml:id="list7986897615799665846" text:style-name="L16">
        <text:list-item>
          <text:p text:style-name="P44"><text:s/>le SISCO et son personnel pour tous les petits travaux réalisés dans l'école chaque fois qu'une demande est créée. M. Masset précise qu'un nouvel employé communal a été engagé pour répondre plus rapidement à nos besoins. </text:p>
        </text:list-item>
        <text:list-item>
          <text:p text:style-name="P44"><text:s/>Les 4 Mairies qui nous accompagnent au mieux dans nos différents projets : mise à disposition des infrastructures : gymnase, terrain de foot, médiathèque, animations diverses, suivi des élèves, etc...</text:p>
          <text:p text:style-name="P44"/>
          <text:p text:style-name="P48">Nos besoins : </text:p>
        </text:list-item>
        <text:list-item>
          <text:p text:style-name="P44"><text:s/>Des panneaux de liège ou panneaux aimantés pour affichage dans le bureau et le long des classes pour ne pas abîmer les murs. </text:p>
        </text:list-item>
        <text:list-item>
          <text:p text:style-name="P44"><text:s/>L'installation du logiciel Word sur certains ordinateurs de l'école. La plate-forme académique n'intervenant pas dans ce domaine, Monsieur Masset accepte de le prendre en charge. </text:p>
        </text:list-item>
        <text:list-item>
          <text:p text:style-name="P44"><text:s/>Mme Lecomte rencontre toujours un problème d'interactivité avec son Tbi. Monsieur Masset explique qu'il remédiera à ce problème en même temps que les câbles devront être passés pour les deux nouvelles classes. </text:p>
        </text:list-item>
        <text:list-item>
          <text:p text:style-name="P44"><text:s/>De la peinture dans les couloirs de la maternelle. Ces couloirs étant très sales du fait du passage régulier de « petites mains », Monsieur Masset accepte d eles repeindre. </text:p>
          <text:p text:style-name="P44">- Elagage des arbres dans la cour (les branches les plus basses) pour éviter que les élèves ne s'y suspendent.</text:p>
          <text:p text:style-name="P44">- retrait de l'îlot dans la cour. Ce sujet aurait déjà été évoqué les années précédentes. Monsieur Masset précise qu'il sera enlevé après nos travaux des nouvelles classes. </text:p>
        </text:list-item>
      </text:list>
      <text:p text:style-name="P13"/>
      <text:p text:style-name="P13">La discussion se poursuit autour d'un espace vert à conserver près des deux nouvelles classes de façon à pouvoir construire un projet Développement Durable : potager, poulailler....</text:p>
      <text:p text:style-name="P13">Monsieur Masset précise qu'avec le SMIRTOM, un projet sera mis en place prochainement. </text:p>
      <text:p text:style-name="P13"/>
      <text:p text:style-name="P13">Nous remercions Le SISCO pour toutes ces réponses favorables.</text:p>
      <text:p text:style-name="P15"/>
      <text:p text:style-name="P15">Pas de questions diverses , mais : </text:p>
      <text:list xml:id="list2478167221606236996" text:style-name="L17">
        <text:list-item>
          <text:p text:style-name="P45">Madame Duprey est remerciée pour son travail qualitatif et quantitatif durant 7 années au sein du RPC ainsi que pour sa prise de fonction en tant que Directrice l'année précédente.</text:p>
          <text:p text:style-name="P45">Mme Rousseau lui succèdera, nous lui souhaitons la bienvenue. </text:p>
        </text:list-item>
      </text:list>
      <text:p text:style-name="P13"><text:soft-page-break/></text:p>
      <text:list xml:id="list1458439056811036305" text:style-name="L18">
        <text:list-item>
          <text:p text:style-name="P46">Monsieur Masset exprime son regret ainsi que celui des familles que la kermesse de l'école n'ait pas lieu cette année. Mme Prost s'engage à ce <text:s/>que le RPC connaisse de jolies kermesses les années futures.</text:p>
        </text:list-item>
      </text:list>
      <text:p text:style-name="P13"/>
      <text:p text:style-name="P13">- Enfin, Monsieur Masset invite l'assistance à visiter les nouveaux bâtiments. </text:p>
      <text:p text:style-name="P13"/>
      <text:p text:style-name="P12"/>
      <text:p text:style-name="P14"/>
      <text:p text:style-name="P1"><text:span text:style-name="Police_20_par_20_défaut"><text:span text:style-name="T6"><text:s/>L’ordre du jour étant épuisé, la séance est levée à 19h45 <text:s/>.</text:span></text:span></text:p>
      <text:p text:style-name="P1"><text:span text:style-name="Police_20_par_20_défaut"><text:span text:style-name="T6"><text:s text:c="74"/><text:tab/><text:tab/><text:tab/><text:tab/> <text:s text:c="11"/><text:tab/> <text:s text:c="3"/></text:span></text:span></text:p>
      <text:p text:style-name="P1"><text:span text:style-name="Police_20_par_20_défaut"><text:span text:style-name="T6">La Directrice : <text:tab/><text:tab/><text:tab/><text:tab/><text:tab/><text:tab/><text:tab/>La Secrétaire de séance :</text:span></text:span></text:p>
      <text:p text:style-name="P16"><text:span text:style-name="Police_20_par_20_défaut"><text:span text:style-name="T7">C.Prost<text:tab/><text:tab/><text:tab/><text:tab/><text:tab/><text:tab/><text:tab/><text:tab/>N.Lecomte<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tarSymbol1" svg:font-family="StarSymbol"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loext:opacity="0%" loext:hyphenation-no-caps="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3LVL1" style:display-name="WW_CharLFO3LVL1" style:family="text">
      <style:text-properties fo:font-weight="bold" style:font-weight-asian="bold" style:font-weight-complex="bold"/>
    </style:style>
    <style:style style:name="WW_5f_CharLFO5LVL1" style:display-name="WW_CharLFO5LVL1" style:family="text">
      <style:text-properties style:font-name="Times New Roman" fo:font-size="13pt" fo:font-weight="bold" style:font-name-asian="SimSun" style:font-size-asian="13pt" style:font-weight-asian="bold"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22-05-16T13:57:53</meta:creation-date>
    <dc:date>2022-06-29T11:11:28.07</dc:date>
    <meta:print-date>2022-05-30T12:09:44</meta:print-date>
    <dc:language>fr-FR</dc:language>
    <meta:editing-cycles>60</meta:editing-cycles>
    <meta:editing-duration>PT16H17M01S</meta:editing-duration>
    <meta:document-statistic meta:table-count="3" meta:image-count="0" meta:object-count="0" meta:page-count="8" meta:paragraph-count="230" meta:word-count="3713" meta:character-count="21997"/>
    <meta:user-defined meta:name="Info 1"/>
    <meta:user-defined meta:name="Info 2"/>
    <meta:user-defined meta:name="Info 3"/>
    <meta:user-defined meta:name="Info 4"/>
  </office:meta>
</office:document-meta>
</file>