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tarSymbol1"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461cm"/>
        </style:tab-stops>
      </style:paragraph-properties>
    </style:style>
    <style:style style:name="P3" style:family="paragraph" style:parent-style-name="Standard">
      <style:paragraph-properties fo:text-align="justify" style:justify-single-word="false">
        <style:tab-stops>
          <style:tab-stop style:position="1.349cm"/>
        </style:tab-stops>
      </style:paragraph-properties>
    </style:style>
    <style:style style:name="P4"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5" style:family="paragraph" style:parent-style-name="Standard">
      <style:paragraph-properties fo:text-align="justify" style:justify-single-word="false">
        <style:tab-stops>
          <style:tab-stop style:position="1.349cm"/>
        </style:tab-stops>
      </style:paragraph-properties>
      <style:text-properties fo:font-size="11pt" fo:background-color="#ffffff" style:font-name-asian="Times New Roman" style:font-size-asian="11pt" style:font-name-complex="Times New Roman" style:font-size-complex="11pt"/>
    </style:style>
    <style:style style:name="P6" style:family="paragraph" style:parent-style-name="Standard">
      <style:paragraph-properties fo:text-align="justify" style:justify-single-word="false">
        <style:tab-stops>
          <style:tab-stop style:position="-2.461cm"/>
        </style:tab-stops>
      </style:paragraph-properties>
      <style:text-properties fo:font-size="11pt" fo:background-color="#ffffff" style:font-name-asian="Times New Roman" style:font-size-asian="11pt" style:font-name-complex="Times New Roman" style:font-size-complex="11pt"/>
    </style:style>
    <style:style style:name="P7" style:family="paragraph" style:parent-style-name="Standard">
      <style:text-properties fo:font-size="11pt" fo:background-color="#ffffff" style:font-size-asian="11pt" style:font-size-complex="11pt"/>
    </style:style>
    <style:style style:name="P8" style:family="paragraph" style:parent-style-name="Standard">
      <style:paragraph-properties>
        <style:tab-stops>
          <style:tab-stop style:position="-2.461cm"/>
        </style:tab-stops>
      </style:paragraph-properties>
      <style:text-properties fo:font-size="11pt" style:font-size-asian="11pt" style:font-size-complex="11pt"/>
    </style:style>
    <style:style style:name="P9" style:family="paragraph" style:parent-style-name="Standard">
      <style:paragraph-properties>
        <style:tab-stops>
          <style:tab-stop style:position="-2.461cm"/>
        </style:tab-stops>
      </style:paragraph-properties>
      <style:text-properties fo:font-size="11pt" style:font-name-asian="Times New Roman" style:font-size-asian="11pt" style:font-name-complex="Times New Roman" style:font-size-complex="11pt"/>
    </style:style>
    <style:style style:name="P10" style:family="paragraph" style:parent-style-name="Standard">
      <style:paragraph-properties>
        <style:tab-stops>
          <style:tab-stop style:position="-2.461cm"/>
        </style:tab-stops>
      </style:paragraph-properties>
    </style:style>
    <style:style style:name="P11" style:family="paragraph" style:parent-style-name="Standard">
      <style:paragraph-properties fo:text-align="justify" style:justify-single-word="false">
        <style:tab-stops>
          <style:tab-stop style:position="1.349cm"/>
        </style:tab-stops>
      </style:paragraph-properties>
      <style:text-properties fo:background-color="#ffff66"/>
    </style:style>
    <style:style style:name="P12" style:family="paragraph" style:parent-style-name="Standard">
      <style:paragraph-properties fo:text-align="justify" style:justify-single-word="false"/>
      <style:text-properties fo:font-size="13pt" style:font-name-asian="Times New Roman" style:font-size-asian="13pt" style:font-name-complex="Times New Roman" style:font-size-complex="13pt"/>
    </style:style>
    <style:style style:name="P13" style:family="paragraph" style:parent-style-name="Standard">
      <style:paragraph-properties fo:text-align="justify" style:justify-single-word="false"/>
      <style:text-properties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14" style:family="paragraph" style:parent-style-name="Standard">
      <style:paragraph-properties fo:text-align="justify" style:justify-single-word="false"/>
      <style:text-properties fo:font-size="13pt" style:text-underline-style="solid" style:text-underline-width="auto" style:text-underline-color="font-color"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15" style:family="paragraph" style:parent-style-name="Standard">
      <style:paragraph-properties fo:text-align="justify"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16" style:family="paragraph" style:parent-style-name="Standard">
      <style:paragraph-properties fo:text-align="justify" style:justify-single-word="false"/>
      <style:text-properties fo:color="#000000"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17" style:family="paragraph" style:parent-style-name="Standard">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18" style:family="paragraph" style:parent-style-name="Standard">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fo:background-color="#ffffff" style:font-name-asian="Times New Roman" style:font-size-asian="13pt" style:font-weight-asian="normal" style:font-name-complex="Times New Roman" style:font-size-complex="13pt" style:font-weight-complex="normal"/>
    </style:style>
    <style:style style:name="P19" style:family="paragraph" style:parent-style-name="Standard">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fo:background-color="#ffff66" style:font-name-asian="Times New Roman" style:font-size-asian="13pt" style:font-weight-asian="normal" style:font-name-complex="Times New Roman" style:font-size-complex="13pt" style:font-weight-complex="normal"/>
    </style:style>
    <style:style style:name="P20" style:family="paragraph" style:parent-style-name="Standard">
      <style:paragraph-properties style:line-height-at-least="0.37cm"/>
      <style:text-properties fo:color="#000000" fo:font-size="13pt" fo:font-weight="normal" style:font-size-asian="13pt" style:font-size-complex="13pt"/>
    </style:style>
    <style:style style:name="P21" style:family="paragraph" style:parent-style-name="Standard">
      <style:paragraph-properties style:line-height-at-least="0.37cm" fo:text-align="justify" style:justify-single-word="false"/>
      <style:text-properties fo:color="#000000"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22" style:family="paragraph" style:parent-style-name="Standard">
      <style:paragraph-properties style:line-height-at-least="0.37cm" fo:text-align="justify" style:justify-single-word="false"/>
      <style:text-properties fo:color="#000000" fo:font-size="13pt" style:text-underline-style="solid" style:text-underline-width="auto" style:text-underline-color="font-color"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23" style:family="paragraph" style:parent-style-name="Standard">
      <style:paragraph-properties style:line-height-at-least="0.37cm" fo:text-align="justify" style:justify-single-word="false"/>
      <style:text-properties fo:color="#000000"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24" style:family="paragraph" style:parent-style-name="Standard">
      <style:paragraph-properties style:line-height-at-least="0.37cm" fo:text-align="justify" style:justify-single-word="false"/>
      <style:text-properties fo:color="#000000" fo:font-size="15pt" style:text-underline-style="none"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25" style:family="paragraph" style:parent-style-name="Standard">
      <style:paragraph-properties fo:text-align="justify" style:justify-single-word="false"/>
      <style:text-properties fo:font-size="14pt" style:text-underline-style="none" fo:font-weight="normal" style:text-underline-mode="continuous" style:text-overline-mode="continuous" style:text-line-through-mode="continuous" style:font-name-asian="Times New Roman" style:font-size-asian="14pt" style:font-weight-asian="normal" style:font-name-complex="Times New Roman" style:font-size-complex="14pt" style:font-weight-complex="normal"/>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text-align="justify" style:justify-single-word="false"/>
      <style:text-properties style:font-name="TimesNewRomanPSMT" fo:font-size="12pt" fo:font-weight="bold" style:font-name-asian="Times New Roman" style:font-size-asian="12pt" style:font-weight-asian="bold" style:font-name-complex="Times New Roman" style:font-size-complex="12pt"/>
    </style:style>
    <style:style style:name="P28" style:family="paragraph" style:parent-style-name="Standard">
      <style:paragraph-properties fo:text-align="justify" style:justify-single-word="false" fo:background-color="#ffffff">
        <style:tab-stops>
          <style:tab-stop style:position="1.349cm"/>
        </style:tab-stops>
        <style:background-image/>
      </style:paragraph-properties>
    </style:style>
    <style:style style:name="P29" style:family="paragraph" style:parent-style-name="Standard">
      <style:paragraph-properties style:line-height-at-least="0cm" fo:text-align="justify" style:justify-single-word="false" fo:background-color="#ffffff">
        <style:tab-stops>
          <style:tab-stop style:position="1.349cm"/>
        </style:tab-stops>
        <style:background-image/>
      </style:paragraph-properties>
    </style:style>
    <style:style style:name="P30" style:family="paragraph" style:parent-style-name="Standard">
      <style:paragraph-properties style:line-height-at-least="0cm" fo:text-align="justify" style:justify-single-word="false" fo:background-color="#ffffff">
        <style:tab-stops>
          <style:tab-stop style:position="1.349cm"/>
        </style:tab-stops>
        <style:background-image/>
      </style:paragraph-properties>
      <style:text-properties fo:font-size="11pt" style:font-name-asian="Times New Roman" style:font-size-asian="11pt" style:font-name-complex="Times New Roman" style:font-size-complex="11pt"/>
    </style:style>
    <style:style style:name="P31" style:family="paragraph" style:parent-style-name="Standard">
      <style:paragraph-properties fo:text-align="justify" style:justify-single-word="false" fo:background-color="#ffffff">
        <style:tab-stops>
          <style:tab-stop style:position="1.349cm"/>
        </style:tab-stops>
        <style:background-image/>
      </style:paragraph-properties>
      <style:text-properties fo:font-size="11pt" fo:background-color="#ffff00" style:font-size-asian="11pt" style:font-size-complex="11pt"/>
    </style:style>
    <style:style style:name="P32" style:family="paragraph" style:parent-style-name="Standard">
      <style:paragraph-properties fo:text-align="justify" style:justify-single-word="false" fo:background-color="#ffffff">
        <style:tab-stops>
          <style:tab-stop style:position="1.349cm"/>
        </style:tab-stops>
        <style:background-image/>
      </style:paragraph-properties>
      <style:text-properties fo:background-color="#ffff00"/>
    </style:style>
    <style:style style:name="P33" style:family="paragraph" style:parent-style-name="Standard">
      <style:paragraph-properties fo:text-align="justify" style:justify-single-word="false" fo:background-color="#ffffff">
        <style:tab-stops>
          <style:tab-stop style:position="-2.461cm"/>
        </style:tab-stops>
        <style:background-image/>
      </style:paragraph-properties>
      <style:text-properties fo:background-color="#ffff00"/>
    </style:style>
    <style:style style:name="P34" style:family="paragraph" style:parent-style-name="Standard" style:master-page-name="MP0">
      <style:paragraph-properties fo:text-align="justify" style:justify-single-word="false" style:page-number="auto" fo:break-before="page"/>
    </style:style>
    <style:style style:name="P35" style:family="paragraph" style:parent-style-name="Standard" style:list-style-name="L2">
      <style:paragraph-properties fo:text-align="justify"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36" style:family="paragraph" style:parent-style-name="Standard" style:list-style-name="L3">
      <style:paragraph-properties fo:text-align="justify" style:justify-single-word="false"/>
      <style:text-properties fo:font-size="13pt" style:text-underline-style="solid" style:text-underline-width="auto" style:text-underline-color="font-color"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37" style:family="paragraph" style:parent-style-name="Standard" style:list-style-name="L3">
      <style:paragraph-properties fo:text-align="justify" style:justify-single-word="false"/>
      <style:text-properties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38" style:family="paragraph" style:parent-style-name="Standard" style:list-style-name="L4">
      <style:paragraph-properties fo:text-align="justify" style:justify-single-word="false"/>
      <style:text-properties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39" style:family="paragraph" style:parent-style-name="Standard" style:list-style-name="L5">
      <style:paragraph-properties fo:text-align="justify" style:justify-single-word="false"/>
    </style:style>
    <style:style style:name="P40" style:family="paragraph" style:parent-style-name="Standard" style:list-style-name="L6">
      <style:paragraph-properties fo:text-align="justify" style:justify-single-word="false"/>
      <style:text-properties fo:font-size="12pt" style:font-size-asian="12pt" style:font-size-complex="12pt"/>
    </style:style>
    <style:style style:name="P41" style:family="paragraph" style:parent-style-name="Standard" style:list-style-name="L7">
      <style:paragraph-properties style:line-height-at-least="0.37cm" fo:text-align="justify" style:justify-single-word="false"/>
      <style:text-properties fo:color="#000000"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42" style:family="paragraph" style:parent-style-name="Standard" style:list-style-name="L8">
      <style:paragraph-properties style:line-height-at-least="0.37cm" fo:text-align="justify" style:justify-single-word="false"/>
      <style:text-properties fo:color="#000000"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43" style:family="paragraph" style:parent-style-name="Standard" style:list-style-name="L9">
      <style:paragraph-properties style:line-height-at-least="0.37cm" fo:text-align="justify" style:justify-single-word="false"/>
      <style:text-properties fo:color="#000000"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44" style:family="paragraph" style:parent-style-name="Standard" style:list-style-name="L11">
      <style:paragraph-properties style:line-height-at-least="0.37cm" fo:text-align="justify" style:justify-single-word="false"/>
      <style:text-properties fo:color="#000000"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45" style:family="paragraph" style:parent-style-name="Standard" style:list-style-name="L12">
      <style:paragraph-properties style:line-height-at-least="0.37cm" fo:text-align="justify" style:justify-single-word="false"/>
      <style:text-properties fo:color="#000000"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46" style:family="paragraph" style:parent-style-name="Standard" style:list-style-name="L13">
      <style:paragraph-properties style:line-height-at-least="0.37cm" fo:text-align="justify" style:justify-single-word="false"/>
      <style:text-properties fo:color="#000000"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47" style:family="paragraph" style:parent-style-name="Standard" style:list-style-name="L15">
      <style:paragraph-properties style:line-height-at-least="0.37cm" fo:text-align="justify" style:justify-single-word="false"/>
      <style:text-properties fo:color="#000000"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48" style:family="paragraph" style:parent-style-name="Standard" style:list-style-name="L10">
      <style:paragraph-properties style:line-height-at-least="0.37cm" fo:text-align="justify" style:justify-single-word="false"/>
      <style:text-properties fo:color="#000000" fo:font-size="15pt" style:text-underline-style="none"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49" style:family="paragraph" style:parent-style-name="Standard" style:list-style-name="L9">
      <style:paragraph-properties style:line-height-at-least="0.37cm" fo:text-align="justify" style:justify-single-word="false"/>
      <style:text-properties fo:color="#000000" fo:font-size="15pt" style:text-underline-style="none"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50" style:family="paragraph" style:parent-style-name="Standard" style:list-style-name="L8">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51" style:family="paragraph" style:parent-style-name="Standard" style:list-style-name="L9">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52" style:family="paragraph" style:parent-style-name="Standard" style:list-style-name="L14">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53" style:family="paragraph" style:parent-style-name="Standard" style:list-style-name="L16">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fo:background-color="#ffffff" style:font-name-asian="Times New Roman" style:font-size-asian="13pt" style:font-weight-asian="normal" style:font-name-complex="Times New Roman" style:font-size-complex="13pt" style:font-weight-complex="normal"/>
    </style:style>
    <style:style style:name="P54" style:family="paragraph" style:parent-style-name="Standard" style:list-style-name="L1">
      <style:paragraph-properties style:line-height-at-least="0cm" fo:text-align="justify" style:justify-single-word="false" fo:background-color="#ffffff">
        <style:tab-stops>
          <style:tab-stop style:position="1.349cm"/>
        </style:tab-stops>
        <style:background-image/>
      </style:paragraph-properties>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style:font-name-asian="Times New Roman" style:font-name-complex="Times New Roman"/>
    </style:style>
    <style:style style:name="T3"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3pt" style:font-weight-asian="bold" style:font-name-complex="Times New Roman" style:font-size-complex="13pt" style:font-weight-complex="bold"/>
    </style:style>
    <style:style style:name="T4" style:family="text">
      <style:text-properties fo:font-size="13pt" fo:background-color="#ffffff" style:font-name-asian="Times New Roman" style:font-size-asian="13pt" style:font-name-complex="Times New Roman" style:font-size-complex="13pt"/>
    </style:style>
    <style:style style:name="T5" style:family="text">
      <style:text-properties fo:font-size="13pt" style:font-size-asian="13pt" style:font-size-complex="13pt"/>
    </style:style>
    <style:style style:name="T6" style:family="text">
      <style:text-properties fo:font-size="13pt" fo:font-weight="normal" fo:background-color="#ffffff" style:font-size-asian="13pt" style:font-weight-asian="normal" style:font-size-complex="13pt" style:font-weight-complex="normal"/>
    </style:style>
    <style:style style:name="T7" style:family="text">
      <style:text-properties fo:font-size="13pt" style:font-name-asian="Times New Roman" style:font-size-asian="13pt" style:font-name-complex="Times New Roman" style:font-size-complex="13pt"/>
    </style:style>
    <style:style style:name="T8" style:family="text">
      <style:text-properties fo:font-size="11pt" fo:background-color="#ffffff" style:font-name-asian="Times New Roman" style:font-size-asian="11pt" style:font-name-complex="Times New Roman" style:font-size-complex="11pt"/>
    </style:style>
    <style:style style:name="T9" style:family="text">
      <style:text-properties fo:font-size="11pt" fo:background-color="#ffffff" style:font-size-asian="11pt" style:font-size-complex="11pt"/>
    </style:style>
    <style:style style:name="T10" style:family="text">
      <style:text-properties fo:font-size="11pt" fo:background-color="#ffff66" style:font-name-asian="Times New Roman" style:font-size-asian="11pt" style:font-name-complex="Times New Roman" style:font-size-complex="11pt"/>
    </style:style>
    <style:style style:name="T11" style:family="text">
      <style:text-properties style:font-name="Times New Roman" fo:background-color="#ffffff" style:font-name-asian="Times New Roman" style:font-name-complex="Times New Roman"/>
    </style:style>
    <style:style style:name="T12" style:family="text">
      <style:text-properties style:font-name="Times New Roman" fo:font-size="11pt" fo:background-color="#ffffff" style:font-name-asian="Times New Roman" style:font-size-asian="11pt" style:font-name-complex="Times New Roman" style:font-size-complex="11pt"/>
    </style:style>
    <style:style style:name="T13" style:family="text">
      <style:text-properties style:font-name="Times New Roman" fo:font-size="11pt" style:letter-kerning="true" fo:background-color="#ffffff" style:font-name-asian="Times New Roman" style:font-size-asian="11pt" style:language-asian="zh" style:country-asian="CN" style:font-name-complex="Times New Roman" style:font-size-complex="11pt" style:language-complex="hi" style:country-complex="IN"/>
    </style:style>
    <style:style style:name="T14" style:family="text">
      <style:text-properties style:font-name="Arial Narrow" fo:font-size="11pt" fo:background-color="#ffffff" style:font-name-asian="Times New Roman" style:font-size-asian="11pt" style:font-name-complex="Times New Roman" style:font-size-complex="11pt"/>
    </style:style>
    <style:style style:name="T15" style:family="text">
      <style:text-properties style:font-name="Arial Narrow" fo:font-size="11pt" fo:background-color="#ffffff" style:font-size-asian="11pt" style:font-size-complex="11pt"/>
    </style:style>
    <style:style style:name="T16" style:family="text">
      <style:text-properties style:font-name="Arial Narrow" fo:font-size="11pt" style:letter-kerning="true" fo:background-color="#ffffff" style:font-name-asian="Times New Roman" style:font-size-asian="11pt" style:language-asian="zh" style:country-asian="CN" style:font-name-complex="Times New Roman" style:font-size-complex="11pt" style:language-complex="hi" style:country-complex="IN"/>
    </style:style>
    <style:style style:name="T17" style:family="text">
      <style:text-properties style:font-name="Arial Narrow" fo:font-size="11pt" style:letter-kerning="true" fo:background-color="#ffffff" style:font-size-asian="11pt" style:language-asian="zh" style:country-asian="CN" style:font-size-complex="11pt" style:language-complex="hi" style:country-complex="IN"/>
    </style:style>
    <style:style style:name="T18" style:family="text">
      <style:text-properties fo:color="#000000" style:font-name="Arial Narrow" fo:font-size="11pt" fo:background-color="#ffffff" style:font-name-asian="Times New Roman" style:font-size-asian="11pt" style:font-name-complex="Times New Roman" style:font-size-complex="11pt" loext:opacity="100%"/>
    </style:style>
    <style:style style:name="T19" style:family="text">
      <style:text-properties fo:color="#000000" style:font-name="Arial Narrow" fo:font-size="11pt" style:letter-kerning="true" fo:background-color="#ffffff" style:font-name-asian="Times New Roman" style:font-size-asian="11pt" style:language-asian="zh" style:country-asian="CN" style:font-name-complex="Times New Roman" style:font-size-complex="11pt" style:language-complex="hi" style:country-complex="IN" loext:opacity="100%"/>
    </style:style>
    <style:style style:name="T20" style:family="text">
      <style:text-properties fo:font-size="12pt" style:font-name-asian="Times New Roman" style:font-size-asian="12pt" style:font-name-complex="Times New Roman" style:font-size-complex="12pt"/>
    </style:style>
    <style:style style:name="T21" style:family="text">
      <style:text-properties fo:font-size="12pt" style:font-size-asian="12pt" style:font-size-complex="12pt"/>
    </style:style>
    <style:style style:name="T22"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23" style:family="text">
      <style:text-properties style:text-underline-style="none"/>
    </style:style>
    <style:style style:name="T24" style:family="text">
      <style:text-properties fo:background-color="#ffffff"/>
    </style:style>
    <style:style style:name="T25" style:family="text">
      <style:text-properties style:text-underline-style="solid" style:text-underline-width="auto" style:text-underline-color="font-color"/>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number text:level="1" text:style-name="WW_5f_CharLFO3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1"/>
      </text:list-level-style-bullet>
      <text:list-level-style-bullet text:level="3" text:style-name="Bullet_20_Symbols" text:bullet-char="•">
        <style:list-level-properties/>
        <style:text-properties style:font-name="StarSymbol1"/>
      </text:list-level-style-bullet>
      <text:list-level-style-bullet text:level="4" text:style-name="Bullet_20_Symbols" text:bullet-char="•">
        <style:list-level-properties/>
        <style:text-properties style:font-name="StarSymbol1"/>
      </text:list-level-style-bullet>
      <text:list-level-style-bullet text:level="5" text:style-name="Bullet_20_Symbols" text:bullet-char="•">
        <style:list-level-properties/>
        <style:text-properties style:font-name="StarSymbol1"/>
      </text:list-level-style-bullet>
      <text:list-level-style-bullet text:level="6" text:style-name="Bullet_20_Symbols" text:bullet-char="•">
        <style:list-level-properties/>
        <style:text-properties style:font-name="StarSymbol1"/>
      </text:list-level-style-bullet>
      <text:list-level-style-bullet text:level="7" text:style-name="Bullet_20_Symbols" text:bullet-char="•">
        <style:list-level-properties/>
        <style:text-properties style:font-name="StarSymbol1"/>
      </text:list-level-style-bullet>
      <text:list-level-style-bullet text:level="8" text:style-name="Bullet_20_Symbols" text:bullet-char="•">
        <style:list-level-properties/>
        <style:text-properties style:font-name="StarSymbol1"/>
      </text:list-level-style-bullet>
      <text:list-level-style-bullet text:level="9" text:style-name="Bullet_20_Symbols" text:bullet-char="•">
        <style:list-level-properties/>
        <style:text-properties style:font-name="StarSymbol1"/>
      </text:list-level-style-bullet>
      <text:list-level-style-bullet text:level="10" text:style-name="Bullet_20_Symbols" text:bullet-char="•">
        <style:list-level-properties/>
        <style:text-properties style:font-name="StarSymbol1"/>
      </text:list-level-style-bullet>
    </text:list-style>
    <text:list-style style:name="L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style-number>
    </text:list-style>
    <text:list-style style:name="L6">
      <text:list-level-style-number text:level="1" text:style-name="Numbering_20_Symbols"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suffix="." style:num-format="I"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suffix="." style:num-format="I"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text:style-name="Numbering_20_Symbols" style:num-suffix="." style:num-format="I"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text:style-name="Numbering_20_Symbols" style:num-suffix="." style:num-format="I"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2">
      <text:list-level-style-number text:level="1" text:style-name="Numbering_20_Symbols" style:num-suffix="." style:num-format="I"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3">
      <text:list-level-style-number text:level="1" text:style-name="Numbering_20_Symbols" style:num-suffix="." style:num-format="I"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5">
      <text:list-level-style-number text:level="1" text:style-name="Numbering_20_Symbols" style:num-suffix="." style:num-format="I"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Police_20_par_20_défaut"><text:span text:style-name="T1">RPC de « Beauvoir »<text:tab/><text:tab/><text:tab/><text:tab/><text:tab/>Second CONSEIL D'ÉCOLE</text:span></text:span></text:p>
      <text:p text:style-name="P1"><text:span text:style-name="Police_20_par_20_défaut"><text:span text:style-name="T1">rue du stade</text:span></text:span></text:p>
      <text:p text:style-name="P1"><text:span text:style-name="Police_20_par_20_défaut"><text:span text:style-name="T1">80260 Rainneville<text:tab/><text:tab/><text:tab/><text:tab/><text:tab/><text:tab/>DU MARDI 1er février 2022</text:span></text:span></text:p>
      <text:p text:style-name="P4">09 60 38 22 67</text:p>
      <text:p text:style-name="P1"><text:a xlink:type="simple" xlink:href="mailto:ce.0800968t@ac-amiens.fr" text:style-name="Internet_20_link" text:visited-style-name="Visited_20_Internet_20_Link"><text:span text:style-name="Police_20_par_20_défaut"><text:span text:style-name="T1">ce.0800968t@ac-amiens.fr</text:span></text:span></text:a><text:span text:style-name="Police_20_par_20_défaut"><text:span text:style-name="T1"><text:tab/><text:tab/><text:tab/><text:tab/><text:tab/>Procès Verbal</text:span></text:span></text:p>
      <text:p text:style-name="P1"><text:span text:style-name="Police_20_par_20_défaut"><text:span text:style-name="T1"><text:tab/>_____________</text:span></text:span></text:p>
      <text:p text:style-name="P1"><text:span text:style-name="Police_20_par_20_défaut"><text:span text:style-name="T2"/></text:span></text:p>
      <text:p text:style-name="P1"><text:span text:style-name="Police_20_par_20_défaut"><text:span text:style-name="T3">Etaient présents </text:span></text:span><text:span text:style-name="Police_20_par_20_défaut"><text:span text:style-name="T4">:</text:span></text:span></text:p>
      <text:p text:style-name="P5"/>
      <text:p text:style-name="P2"><text:span text:style-name="Police_20_par_20_défaut"><text:span text:style-name="T8">- Madame LESCOT Rose-Marie, Vice-Présidente du SISCO</text:span></text:span></text:p>
      <text:p text:style-name="P6">- <text:s/>Madame SIMON Sandy, Conseillère Municipale de Cardonnette</text:p>
      <text:p text:style-name="Standard"><text:span text:style-name="Police_20_par_20_défaut"><text:span text:style-name="T8">- Mm</text:span></text:span><text:span text:style-name="T9">e VAILLANT Jennifer, Déléguée scolaire de Coisy</text:span></text:p>
      <text:p text:style-name="P7">- Mme THOMAS Julie, secrétaire de l’APERB</text:p>
      <text:p text:style-name="P8"><text:span text:style-name="Police_20_par_20_défaut"><text:span text:style-name="T11">- Madame EUGER, 1ere adjointe de la commune de Molliens au Bois.</text:span></text:span></text:p>
      <text:p text:style-name="P3"><text:span text:style-name="Police_20_par_20_défaut"><text:span text:style-name="T12">- Messieurs <text:s/>M</text:span></text:span><text:span text:style-name="Police_20_par_20_défaut"><text:span text:style-name="T13">ACIEJEWSKI et </text:span></text:span><text:span text:style-name="Police_20_par_20_défaut"><text:span text:style-name="T12">MONET représentants des parents d’élèves élus. </text:span></text:span></text:p>
      <text:p text:style-name="P10"><text:span text:style-name="Police_20_par_20_défaut"><text:span text:style-name="T12">- Les enseignantes : Mmes L</text:span></text:span><text:span text:style-name="Police_20_par_20_défaut"><text:span text:style-name="T13">ECOMTE</text:span></text:span><text:span text:style-name="Police_20_par_20_défaut"><text:span text:style-name="T12">, B</text:span></text:span><text:span text:style-name="Police_20_par_20_défaut"><text:span text:style-name="T13">OULOGNE</text:span></text:span><text:span text:style-name="Police_20_par_20_défaut"><text:span text:style-name="T12">, P</text:span></text:span><text:span text:style-name="Police_20_par_20_défaut"><text:span text:style-name="T13">ETIGNY</text:span></text:span><text:span text:style-name="Police_20_par_20_défaut"><text:span text:style-name="T12">, L</text:span></text:span><text:span text:style-name="Police_20_par_20_défaut"><text:span text:style-name="T13">ESPRIT</text:span></text:span><text:span text:style-name="Police_20_par_20_défaut"><text:span text:style-name="T12">, G</text:span></text:span><text:span text:style-name="Police_20_par_20_défaut"><text:span text:style-name="T13">UHUR, MOUILLARD</text:span></text:span><text:span text:style-name="Police_20_par_20_défaut"><text:span text:style-name="T12"> et D</text:span></text:span><text:span text:style-name="Police_20_par_20_défaut"><text:span text:style-name="T13">UPREY</text:span></text:span><text:span text:style-name="Police_20_par_20_défaut"><text:span text:style-name="T12">.</text:span></text:span></text:p>
      <text:p text:style-name="P10"><text:span text:style-name="Police_20_par_20_défaut"><text:span text:style-name="T12">-Madame P</text:span></text:span><text:span text:style-name="Police_20_par_20_défaut"><text:span text:style-name="T13">ROST</text:span></text:span><text:span text:style-name="Police_20_par_20_défaut"><text:span text:style-name="T12">, enseignante et Directrice du RPC</text:span></text:span></text:p>
      <text:p text:style-name="P9"><text:span text:style-name="Police_20_par_20_défaut"><text:span text:style-name="T10"/></text:span></text:p>
      <text:p text:style-name="P28"><text:span text:style-name="Police_20_par_20_défaut"><text:span text:style-name="T3">Absents excusés:</text:span></text:span></text:p>
      <text:list xml:id="list7871312021494125375" text:style-name="L1">
        <text:list-item>
          <text:p text:style-name="P54"><text:span text:style-name="Police_20_par_20_défaut"><text:span text:style-name="T14">Madame M</text:span></text:span><text:span text:style-name="Police_20_par_20_défaut"><text:span text:style-name="T16">ALASSIS</text:span></text:span><text:span text:style-name="Police_20_par_20_défaut"><text:span text:style-name="T14">, Inspectrice de l'Education Nationale.</text:span></text:span></text:p>
        </text:list-item>
      </text:list>
      <text:p text:style-name="P29"><text:span text:style-name="Police_20_par_20_défaut"><text:span text:style-name="T14">- Monsieur M</text:span></text:span><text:span text:style-name="Police_20_par_20_défaut"><text:span text:style-name="T16">ASSET</text:span></text:span><text:span text:style-name="Police_20_par_20_défaut"><text:span text:style-name="T14">, Maire de Rainneville et <text:s/>Président du SISCO</text:span></text:span></text:p>
      <text:p text:style-name="P29"><text:span text:style-name="Police_20_par_20_défaut"><text:span text:style-name="T14">- Monsieur TAUFOUR, Maire de Cardonnette</text:span></text:span></text:p>
      <text:p text:style-name="P29"><text:span text:style-name="Police_20_par_20_défaut"><text:span text:style-name="T14">- Madame D</text:span></text:span><text:span text:style-name="Police_20_par_20_défaut"><text:span text:style-name="Police_20_par_20_défaut"><text:span text:style-name="T16">ELIGNIERE</text:span></text:span></text:span><text:span text:style-name="Police_20_par_20_défaut"><text:span text:style-name="Police_20_par_20_défaut"><text:span text:style-name="T14">, Vice-Présidente du SISCO</text:span></text:span></text:span></text:p>
      <text:p text:style-name="P30"><text:span text:style-name="Police_20_par_20_défaut"><text:span text:style-name="T15">- Monsieur D</text:span></text:span><text:span text:style-name="Police_20_par_20_défaut"><text:span text:style-name="T17">EFLESSELLE</text:span></text:span><text:span text:style-name="Police_20_par_20_défaut"><text:span text:style-name="T15">, Maire de Coisy</text:span></text:span></text:p>
      <text:p text:style-name="P28"><text:span text:style-name="Police_20_par_20_défaut"><text:span text:style-name="T14">- <text:s text:c="2"/>Messieurs L</text:span></text:span><text:span text:style-name="Police_20_par_20_défaut"><text:span text:style-name="T16">EGUEN</text:span></text:span><text:span text:style-name="Police_20_par_20_défaut"><text:span text:style-name="T14"> et M</text:span></text:span><text:span text:style-name="Police_20_par_20_défaut"><text:span text:style-name="T16">ANABLE</text:span></text:span><text:span text:style-name="Police_20_par_20_défaut"><text:span text:style-name="T14">, </text:span></text:span><text:span text:style-name="Police_20_par_20_défaut"><text:span text:style-name="T18">représentants de la commune de Rainneville </text:span></text:span></text:p>
      <text:p text:style-name="P28"><text:span text:style-name="Police_20_par_20_défaut"><text:span text:style-name="T18">- Mmes et Mrs C</text:span></text:span><text:span text:style-name="Police_20_par_20_défaut"><text:span text:style-name="T19">OZETTE</text:span></text:span><text:span text:style-name="Police_20_par_20_défaut"><text:span text:style-name="T18">, </text:span></text:span><text:span text:style-name="Police_20_par_20_défaut"><text:span text:style-name="T19">DELHOMEL</text:span></text:span><text:span text:style-name="Police_20_par_20_défaut"><text:span text:style-name="T18">, B</text:span></text:span><text:span text:style-name="Police_20_par_20_défaut"><text:span text:style-name="T19">OUCHER</text:span></text:span><text:span text:style-name="Police_20_par_20_défaut"><text:span text:style-name="T18">, S</text:span></text:span><text:span text:style-name="Police_20_par_20_défaut"><text:span text:style-name="T19">EGUIN, BARBIER, DEMOULIN</text:span></text:span><text:span text:style-name="Police_20_par_20_défaut"><text:span text:style-name="T18"> représentants des parents d’élèves élus</text:span></text:span></text:p>
      <text:p text:style-name="P32"><text:span text:style-name="Police_20_par_20_défaut"><text:span text:style-name="T18">- Monsieur A</text:span></text:span><text:span text:style-name="Police_20_par_20_défaut"><text:span text:style-name="T19">VISSE</text:span></text:span><text:span text:style-name="Police_20_par_20_défaut"><text:span text:style-name="T18">, Maire de Molliens au Bois</text:span></text:span></text:p>
      <text:p text:style-name="P33"><text:span text:style-name="Police_20_par_20_défaut"><text:span text:style-name="T18">- Mme </text:span></text:span><text:span text:style-name="Police_20_par_20_défaut"><text:span text:style-name="T19">DUPONT Catherine</text:span></text:span><text:span text:style-name="Police_20_par_20_défaut"><text:span text:style-name="T18">, Conseillère Municipale de Rainneville</text:span></text:span></text:p>
      <text:p text:style-name="P31"><text:span text:style-name="Police_20_par_20_défaut"><text:span text:style-name="T18">- Madame R</text:span></text:span><text:span text:style-name="Police_20_par_20_défaut"><text:span text:style-name="T19">OUSSEAU,</text:span></text:span><text:span text:style-name="Police_20_par_20_défaut"><text:span text:style-name="T18"> représentante du périscolaire.</text:span></text:span></text:p>
      <text:p text:style-name="P11"/>
      <text:p text:style-name="P2"><text:span text:style-name="Police_20_par_20_défaut"><text:span text:style-name="T20">La séance est ouverte à 18h en visio-conférence.</text:span></text:span></text:p>
      <text:p text:style-name="P12"/>
      <text:p text:style-name="P12"/>
      <text:list xml:id="list3986445587807181756" text:style-name="L2">
        <text:list-item>
          <text:p text:style-name="P35">Lecture du Procès Verbal du Premier Conseil d'école </text:p>
        </text:list-item>
      </text:list>
      <text:p text:style-name="P13">A la lecture des différents projets de l'année, sont apportées des précisions sur les projets qui ont pu être réalisés ou non en raison du contexte sanitaire.</text:p>
      <text:list xml:id="list5497545305111944099" text:style-name="L3">
        <text:list-item>
          <text:p text:style-name="P36">ce qui a bien eu lieu :</text:p>
          <text:p text:style-name="P37">* intervention de la délégation militaire </text:p>
          <text:p text:style-name="P37">* dépôt d'une gerbe le 11 novembre</text:p>
          <text:p text:style-name="P37">* l'opération « lire c'est du délice » avec l'intervention de Romy Levert, Rencontre avec l'éditrice Dominique Brisson et l'auteure Naïma Zimmermann en classe de CM2 et L'intervention de l'illustratrice Caroline Hue en CP.</text:p>
          <text:p text:style-name="P37">*la médiathèque de Cardonnette : toutes les séances depuis septembre ont pu avoir lieu mais celles de janvier ont été annulées.</text:p>
          <text:p text:style-name="P37">* intervention du Conservatoire dans le cadre de la rentrée en musique,</text:p>
          <text:p text:style-name="P37">* la semaine du goût en maternelle</text:p>
          <text:p text:style-name="P37">* sortie au cinéma le lundi 21 novembre (1er film de la programmation école et cinéma : « Kerity et la maison des contes ») pour les élèves de CM1 et CM2.</text:p>
          <text:p text:style-name="P37">* une animation stylo 3 D avec l'Association SAFRA (classe de CE1 et CE2).</text:p>
          <text:p text:style-name="P37">* l'intervention de Dan le Conteur pour parler du « respect de soi »,</text:p>
          <text:p text:style-name="P37">* un <text:s/>spectacle de la Communauté de Communes : « Le blues de la grenouille » en CP</text:p>
          <text:p text:style-name="P37">* intervention de l'Association Planète Sciences autour de la programmation sur tablette pour les élèves de CM1 et CM2.</text:p>
          <text:p text:style-name="P37"/>
        </text:list-item>
      </text:list>
      <text:p text:style-name="P14"><text:span text:style-name="T23"><text:tab/></text:span>- ce qui n'a <text:s/>pu avoir lieu ou reste en cours d'élaboration :</text:p>
      <text:list xml:id="list3811975568393813935" text:style-name="L4">
        <text:list-header>
          <text:p text:style-name="P38"><text:soft-page-break/>* Les élèves de CM1 et CM2 ont bénéficié de 4 séances de natation. En raison du contexte sanitaire, les autres séances ont dû être annulées.</text:p>
        </text:list-header>
        <text:list-item>
          <text:p text:style-name="P38">la rencontre endurance de décembre n' a pas eu lieu pour toutes les classes en raison du mauvais temps. Elle a été maintenue pour les élèves de maternelle qui ont couru dans le gymnase. Et Mme Lesprit a pu faire courir ses élèves le dernier jour avant les vacances.</text:p>
        </text:list-item>
        <text:list-item>
          <text:p text:style-name="P38">le Projet Ballon au Poing en ce2 : une seule séance a eu lieu juste avant le déclenchement du niveau 3.</text:p>
        </text:list-item>
        <text:list-item>
          <text:p text:style-name="P38">le Projet de peinture dans la cour. Seule la marelle a pu être peinte pour l'instant. Il faudra attendre le printemps et un sol bien sec pour poursuivre.</text:p>
        </text:list-item>
        <text:list-item>
          <text:p text:style-name="P38"><text:s/>Un spectacle organisé par la Communauté de Communes avec les classes de MS/GS et les CP a également été annulé.</text:p>
        </text:list-item>
      </text:list>
      <text:p text:style-name="P13">Ce Procès Verbal ne pourra être donné à signature qu' au troisième Conseil d'école en présentiel : le 07 juin 2022.</text:p>
      <text:list xml:id="list35314593" text:continue-list="list3986445587807181756" text:style-name="L2">
        <text:list-header>
          <text:p text:style-name="P35"/>
        </text:list-header>
        <text:list-item>
          <text:p text:style-name="P35"><text:s text:c="4"/>Protocole sanitaire :</text:p>
        </text:list-item>
      </text:list>
      <text:p text:style-name="P13">Notre école n'a pas été épargnée par la circulation du virus COVID. Plusieurs cas ont pu être signalés dans toutes les classes. </text:p>
      <text:p text:style-name="P13">Le protocole en vigueur ne permet plus de fermeture de classe lorsqu'il y a un ou trois cas dans une classe. Dorénavant, les familles doivent être averties dés qu'il y a un cas avéré dans une classe pour reprendre leur enfant au plus vite et réaliser trois auto-tests avec attestation sur l'honneur. <text:s/></text:p>
      <text:p text:style-name="P16">Pour information, si un premier cas a été déclaré dans une classe par exemple le jeudi 06 janvier et que d'autres cas s'avèrent positifs dans cette même classe dans l'intervalle de 7 jours, il nous appartient de déclarer des alertes COVID mais nous ne ré-enclenchons pas le processus avec les familles.</text:p>
      <text:p text:style-name="P20">Si, après ces 7 jours, un autre cas est déclaré, alors nous reprenons la procédure à nouveau.</text:p>
      <text:p text:style-name="P20">Nous remercions les familles qui nous aident à appliquer ce protocole avec sérieux en nous prévenant chaque fois qu'un cas se présente, en remplissant les formulaires demandés, en effectuant les tests malgré les rechignements de leurs enfants et en répondant rapidement à nos demandes de confirmation dans l'ENT. </text:p>
      <text:p text:style-name="P20">Il est demandé aussi de continuer à informer l'école pendant les vacances scolaires. Cela nous permettra de continuer à faire remonter les informations dans nos alertes mais aussi d'avoir une photographie du nombre de cas dans l'école : ainsi l'équipe saura exactement qui informer par téléphone chaque fois qu'un nouveau cas se présentera.</text:p>
      <text:p text:style-name="P20"/>
      <text:p text:style-name="P20"/>
      <text:p text:style-name="P23"><text:span text:style-name="T23"><text:tab/></text:span>III. PPMS, Vigipirates et circulation aux abords de l'école :</text:p>
      <text:p text:style-name="P13"><text:tab/>a) Un exercice incendie a eu lieu ce lundi 10 janvier 2022 avec une évacuation en 72 secondes. Seuls 135 élèves ont pu y participer du fait de l'épidémie. </text:p>
      <text:p text:style-name="P13">Pour rappel, un autre exercice incendie avait pris place le 21 septembre et un exercice intrusion le 11 octobre.</text:p>
      <text:p text:style-name="P25"><text:span text:style-name="T5">Le 25 janvier a eu <text:s/>lieu un exercice confinement et le 31 mars prendra place un exercice risques majeurs. (</text:span><text:span text:style-name="Police_20_par_20_défaut"><text:span text:style-name="T5">accidents industriels et les risques de cavités souterraines.)</text:span></text:span></text:p>
      <text:p text:style-name="P26">Chaque exercice a fait l'objet d'un compte-rendu envoyé à l' Inspection académique et à la Mairie.</text:p>
      <text:p text:style-name="P27"/>
      <text:p text:style-name="P26">Les mallettes PPMS manquantes ont été achetées durant les vacances d'automne et ont été placées dans chacun des lieux de confinement :</text:p>
      <text:list xml:id="list8049252500064732316" text:style-name="L5">
        <text:list-item>
          <text:p text:style-name="P39"><text:span text:style-name="Police_20_par_20_défaut"><text:span text:style-name="T21">Le dortoir pour les deux classes de maternelle.</text:span></text:span></text:p>
        </text:list-item>
        <text:list-item>
          <text:p text:style-name="P39"><text:span text:style-name="Police_20_par_20_défaut"><text:span text:style-name="T21">Les sanitaires adultes pour la classe de Mme Duprey.</text:span></text:span></text:p>
        </text:list-item>
        <text:list-item>
          <text:p text:style-name="P39"><text:span text:style-name="Police_20_par_20_défaut"><text:span text:style-name="T21">La BCD pour les classes de Mmes Moitrelle/Mouillard et la classe de Mme Lesprit.</text:span></text:span></text:p>
        </text:list-item>
        <text:list-item>
          <text:p text:style-name="P39"><text:span text:style-name="Police_20_par_20_défaut"><text:span text:style-name="T21">Le bureau du Directeur pour la classe de Mmes Prost/Guhur.</text:span></text:span></text:p>
        </text:list-item>
        <text:list-item>
          <text:p text:style-name="P39"><text:span text:style-name="Police_20_par_20_défaut"><text:span text:style-name="T21">Le couloir de la cantine pour la classe de Mme Pétigny.</text:span></text:span></text:p>
        </text:list-item>
      </text:list>
      <text:p text:style-name="P26"/>
      <text:p text:style-name="P26"><text:tab/>b) Comme convenu lors du premier Conseil d'école, Monsieur Masset a fait appel à la gendarmerie pour intervenir aux abords de l'école aux heures d'entrée et de sortie. Nous l'en remercions. Il est souhaité de réitérer <text:soft-page-break/>cette demande régulièrement, en particulier le soir, car il reste encore des familles qui ne respectent pas les zébras devant l'école . </text:p>
      <text:p text:style-name="P26"/>
      <text:list xml:id="list337639243312026162" text:style-name="L6">
        <text:list-item>
          <text:p text:style-name="P40"><text:s/>A noter également, la sortie (grille) côté cantine est bien souvent obstruée le soir par les familles qui viennent rechercher leurs enfants. Or, l'école n'est pas fermée à cette heure : il y a encore des heures d'étude et le péri-scolaire. Cette issue est un accès d'intervention pour les pompiers le cas échéant. </text:p>
        </text:list-item>
      </text:list>
      <text:p text:style-name="P26"/>
      <text:list xml:id="list3132129480690532282" text:style-name="L7">
        <text:list-item>
          <text:p text:style-name="P41"><text:s/>Projet d'école et climat scolaire :</text:p>
        </text:list-item>
      </text:list>
      <text:p text:style-name="P17">Nous n'avons pas encore reçu le nouveau Projet d'école à rédiger .</text:p>
      <text:p text:style-name="P17">Ce Projet d'école mettra l'accent sur le climat scolaire à l'école : sujet d'actualité pour notre école qui a rencontré des difficultés dans ce domaine durant la seconde période. Avec l'aide de notre Inspectrice Mme Malassis et de la responsable de la cellule harcèlement Mme Adamczak, notre équipe va particulièrement se pencher sur ce sujet de manière à travailler dans un climat plus serein avec les élèves, les familles, le personnel périscolaire et les Mairies. </text:p>
      <text:p text:style-name="P17">Il est très important que les familles aient des interlocuteurs qui répondent à leurs demandes sur les temps concernés par leurs enfants. </text:p>
      <text:p text:style-name="P17">Il est également très important que les élèves aient des règles communes à tous les temps impartis sur l'école (temps scolaire ou non).</text:p>
      <text:p text:style-name="P17"/>
      <text:list xml:id="list4774416064048285427" text:style-name="L8">
        <text:list-item>
          <text:p text:style-name="P42">Evaluations CP : </text:p>
          <text:p text:style-name="P50">Au mois de septembre, les élèves de CP ont eu des évaluations à l'issue desquelles Mme Pétigny a pu rencontrer les familles. Au cours de ce mois de janvier, comme annoncé, de nouvelles évaluations devaient prendre place. Leur passation était initialement prévue du 17 au 28 janvier 2022 mais du fait de l'épidémie, les dates ont été reportées à une date ultérieure non encore définie.</text:p>
        </text:list-item>
      </text:list>
      <text:list xml:id="list78149727545321831" text:style-name="L9">
        <text:list-header>
          <text:p text:style-name="P51"/>
          <text:p text:style-name="P43">VI. Inscriptions en maternelle :</text:p>
        </text:list-header>
      </text:list>
      <text:p text:style-name="P17">Les inscriptions en Mairie prendront place jusqu'au 31 mars 2022 afin que nous puissions réaliser nos premières prévisions d'effectifs pour septembre prochain.</text:p>
      <text:p text:style-name="P17">L'accueil et la visite de l'école pour les nouveaux arrivants est prévue le 21 juin à <text:span text:style-name="T24">15h20.</text:span></text:p>
      <text:p text:style-name="P17">Nous aurons déjà 2 nouveaux arrivants après les vacances de février : une élève en MS et un élève en GS.</text:p>
      <text:p text:style-name="P24"/>
      <text:list xml:id="list2446030097319832673" text:style-name="L10">
        <text:list-header>
          <text:p text:style-name="P48"><text:span text:style-name="Police_20_par_20_défaut"><text:span text:style-name="T25">VII. Communication via l'ENT par le SISCO.</text:span></text:span></text:p>
        </text:list-header>
      </text:list>
      <text:p text:style-name="P24"><text:span text:style-name="Police_20_par_20_défaut"><text:span text:style-name="T25"/></text:span></text:p>
      <text:p text:style-name="P24"><text:span text:style-name="Police_20_par_20_défaut"><text:span text:style-name="T6">Les membres du Sisco et de la mairie ont un accès à l'ENT. Toutefois, les messages ne peuvent être transmis qu' aux parents. En effet, les collectivités ne peuvent avoir accès aux comptes élèves.Mme Prost propose de relayer les informations dans un premier temps sur les comptes élèves et invite les familles qui n'ont pas encore activé leur compte parents à le faire au plus vite.</text:span></text:span></text:p>
      <text:p text:style-name="P24"><text:span text:style-name="Police_20_par_20_défaut"><text:span text:style-name="T6">Dans ce premier message, un rappel du règlement a été réalisé. Les parents peuvent maintenant directement communiquer avec les responsables du temps péri-scolaire.</text:span></text:span></text:p>
      <text:list xml:id="list35331997" text:continue-numbering="true" text:style-name="L10">
        <text:list-header>
          <text:p text:style-name="P48"><text:span text:style-name="Police_20_par_20_défaut"><text:span text:style-name="T5"/></text:span></text:p>
        </text:list-header>
      </text:list>
      <text:list xml:id="list35324800" text:continue-list="list78149727545321831" text:style-name="L9">
        <text:list-header>
          <text:p text:style-name="P43">VIII. Service civique : </text:p>
          <text:p text:style-name="P51">Nous avons la chance d'avoir obtenu deux services civiques jusqu'à la fin de l'année : Léa Beccart et Faustine Seillier. Un emploi du temps leur a été attribué : elles interviennent dans toutes les classes de l'école et aident à la Direction. </text:p>
        </text:list-header>
      </text:list>
      <text:p text:style-name="P24"/>
      <text:list xml:id="list5741646800162741741" text:style-name="L11">
        <text:list-header>
          <text:p text:style-name="P44">IX. Pont du 27 mai 2022 :</text:p>
        </text:list-header>
      </text:list>
      <text:p text:style-name="P17">Petit rappel : le jeudi 26 mai étant férié, il n'y a pas classe le vendredi 27 mai 2022.</text:p>
      <text:p text:style-name="P17"/>
      <text:list xml:id="list2200850829399450917" text:style-name="L12">
        <text:list-header>
          <text:p text:style-name="P45">X. Photos/ Kermesse : dates :</text:p>
        </text:list-header>
      </text:list>
      <text:p text:style-name="P17">Nous avons choisi de changer de photographe cette année, nous avons donc fait appel à « Photo <text:soft-page-break/>Mathieu » qui nous propose des pochettes complètes intéressantes sous forme de livret. Nous mettrons ces pochettes en vente directement sur le site du photographe qui nous versera ensuite la plus value réalisée. Ces pochettes coûteront à la coopérative 10,30e et seront revendues aux familles au prix de 14 euros. Notre photo de classe prendra place le <text:s/>28 mars 2022.</text:p>
      <text:p text:style-name="P17">Notre kermesse est annoncée pour le 24 juin. Nous espérons que la situation sanitaire nous permettra de la mettre en place : nos élèves ont besoin de retrouver des moments plus conviviaux avec leurs enseignantes et leus familles autour de l'école.</text:p>
      <text:p text:style-name="P17"/>
      <text:list xml:id="list1604002227273896027" text:style-name="L13">
        <text:list-header>
          <text:p text:style-name="P46">XI.Travaux, demandes, remerciements :</text:p>
        </text:list-header>
      </text:list>
      <text:p text:style-name="P17">Nous remercions à nouveau :</text:p>
      <text:list xml:id="list2840058106923807618" text:style-name="L14">
        <text:list-item>
          <text:p text:style-name="P52">le SISCO et son personnel pour tous les petits travaux réalisés dans l'école chaque fois qu'une demande est créée.</text:p>
        </text:list-item>
        <text:list-item>
          <text:p text:style-name="P52">la Mairie de Rainneville pour le grand sapin offert à l'occasion de Noël . Il était vraiment magnifique et le fait d'avoir demandé aux élèves de ramener chacun une décoration, qu'ils accrochaient eux-mêmes, <text:s/>leur a beaucoup plu.</text:p>
        </text:list-item>
        <text:list-item>
          <text:p text:style-name="P52">La Mairie de Cardonnette qui accueille nos classes chaque jeudi dans sa bibliothèque et nous propose des animations : au premier trimestre : le stylo 3D et en mars La Préhistoire.</text:p>
          <text:p text:style-name="P52"/>
        </text:list-item>
      </text:list>
      <text:p text:style-name="P17"/>
      <text:list xml:id="list870343109902501470" text:style-name="L15">
        <text:list-header>
          <text:p text:style-name="P47">XII.Actions de l'APERB :</text:p>
        </text:list-header>
      </text:list>
      <text:p text:style-name="P23"/>
      <text:p text:style-name="P18">Mme Thomas dresse la liste des différentes actions réalisées depuis le début de l'année :</text:p>
      <text:p text:style-name="P18"/>
      <text:list xml:id="list8768196112692540814" text:style-name="L16">
        <text:list-item>
          <text:p text:style-name="P53">Grille de Noël , action qui a permis de récolter 1033 euros. 88 grilles ont été validées.</text:p>
        </text:list-item>
        <text:list-item>
          <text:p text:style-name="P53">La vente de viennoiseries (plus de 1 000 unités !) a rapporté 487,80e.</text:p>
        </text:list-item>
      </text:list>
      <text:p text:style-name="P18">- <text:s text:c="4"/>Une <text:s/>opération pizza prendra place le 27 mars</text:p>
      <text:p text:style-name="P18">- <text:s text:c="4"/>Une opération chocolat de Pâques. Un catalogue sera distribué dés la rentrée de février.</text:p>
      <text:p text:style-name="P18">- <text:s text:c="4"/>La grille de la fête des mères en mai.</text:p>
      <text:p text:style-name="P18"/>
      <text:p text:style-name="P18">Les membres de l'association s'interrogent quant à l'organisation de la kermesse : repas dansant?</text:p>
      <text:p text:style-name="P18"/>
      <text:p text:style-name="P18">Mme Prost, au nom de l'équipe enseignante, remercie les membres de l'association pour leur implication.</text:p>
      <text:p text:style-name="P21"/>
      <text:p text:style-name="P21"/>
      <text:p text:style-name="P23">XIII. Questions diverses :</text:p>
      <text:p text:style-name="P17"/>
      <text:p text:style-name="P18">Mme Lescot indique que les travaux ont commencé pour les deux classes supplémentaires. Si tout se passe bien, <text:s/>les travaux devraient être terminés pour les vacances de la Toussaint.</text:p>
      <text:p text:style-name="P18">Deux classes occuperont ce nouveau bâtiment. </text:p>
      <text:p text:style-name="P18">Mme Prost précise avoir évoqué ce projet avec Mme Deligniére sur l'utilisation de ces deux salles, après concertation avec son équipe. Il s'agira bien de deux salles de classe probablement destinées au cycle 3. La salle Arts Plastiques prendrait alors place dans les locaux actuels, ceci afin de ne pas isoler une enseignante et pour la sécurité de tous les élèves. </text:p>
      <text:p text:style-name="P18">Mme Lescot approuve et précise que ces nouveaux locaux devraient être disponibles en novembre 2022. </text:p>
      <text:p text:style-name="P19"/>
      <text:p text:style-name="P1"><text:span text:style-name="Police_20_par_20_défaut"><text:span text:style-name="T7"><text:s/>L’ordre du jour étant épuisé, la séance est levée à 19h <text:s/>.</text:span></text:span></text:p>
      <text:p text:style-name="P1"><text:span text:style-name="Police_20_par_20_défaut"><text:span text:style-name="T7"><text:s text:c="74"/><text:tab/><text:tab/><text:tab/><text:tab/> <text:s text:c="11"/><text:tab/> <text:s text:c="3"/></text:span></text:span></text:p>
      <text:p text:style-name="P1"><text:span text:style-name="Police_20_par_20_défaut"><text:span text:style-name="T7">La directrice : <text:tab/><text:tab/><text:tab/><text:tab/><text:tab/><text:tab/><text:tab/>La Secrétaire de séance :</text:span></text:span></text:p>
      <text:p text:style-name="P22"><text:span text:style-name="Police_20_par_20_défaut"><text:span text:style-name="T23">C.Prost<text:tab/><text:tab/><text:tab/><text:tab/><text:tab/><text:tab/><text:tab/><text:tab/>J.Duprey<text:tab/></text:span></text:span></text:p>
      <text:list xml:id="list35337430" text:continue-list="list35324800" text:style-name="L9">
        <text:list-header>
          <text:p text:style-name="P49"><text:soft-page-break/></text:p>
        </text:list-header>
      </text:list>
      <text:p text:style-name="P25"><text:span text:style-name="Police_20_par_20_défaut"><text:span text:style-name="T22"/></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tarSymbol1"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3LVL1" style:display-name="WW_CharLFO3LVL1" style:family="text">
      <style:text-properties fo:font-weight="bold" style:font-weight-asian="bold" style:font-weight-complex="bold"/>
    </style:style>
    <style:style style:name="WW_5f_CharLFO5LVL1" style:display-name="WW_CharLFO5LVL1" style:family="text">
      <style:text-properties style:font-name="Times New Roman" fo:font-size="13pt" fo:font-weight="bold" style:font-name-asian="SimSun" style:font-size-asian="13pt" style:font-weight-asian="bold"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22-01-10T14:27:00</meta:creation-date>
    <dc:date>2022-02-07T19:38:31</dc:date>
    <meta:print-date>2022-02-09T15:04:23.25</meta:print-date>
    <dc:language>fr-FR</dc:language>
    <meta:editing-cycles>16</meta:editing-cycles>
    <meta:editing-duration>PT3H59M19S</meta:editing-duration>
    <meta:document-statistic meta:table-count="0" meta:image-count="0" meta:object-count="0" meta:page-count="5" meta:paragraph-count="112" meta:word-count="2071" meta:character-count="12283"/>
    <meta:user-defined meta:name="Info 1"/>
    <meta:user-defined meta:name="Info 2"/>
    <meta:user-defined meta:name="Info 3"/>
    <meta:user-defined meta:name="Info 4"/>
  </office:meta>
</office:document-meta>
</file>